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6-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 HERDRUK<draw:frame draw:style-name="frame.rectificatie" draw:name="Rectificatie" text:anchor-type="paragraph" svg:x="-58.5mm" svg:y="13mm" svg:width="54mm" draw:z-index="1"><draw:text-box fo:min-height="5mm"><text:p text:style-name="ifm_p_size.8pt_ifm">
         I.v.m. vermelding onjuiste naam van bewindspersoon
      </text:p></draw:text-box></draw:frame></text:p>
      <text:p text:style-name="ifm_p_font.roman_mt.3.76mm_ifm"><draw:frame draw:style-name="frame.rectificatie" draw:name="Rectificatie" text:anchor-type="paragraph" svg:x="-58.5mm" svg:y="13mm" svg:width="54mm" draw:z-index="1"><draw:text-box fo:min-height="5mm"><text:p text:style-name="ifm_p_size.8pt_ifm">
         I.v.m. vermelding onjuiste naam van bewindspersoon
      </text:p></draw:text-box></draw:frame>Vragen van het lid <text:span text:style-name="ifm_span_font.bold_ifm">Van Klaveren</text:span> (Groep Bontes/Van Klaveren) aan de Staatssecretaris van Financiën over <text:span text:style-name="ifm_span_font.italic_ifm">tienduizenden onterechte vorderingen</text:span> (Ingezonden 26 mei 2014).</text:p>
      <text:p text:style-name="ifm_p_font.roman_mt.3.76mm_ifm">Antwoord van Staatssecretaris <text:span text:style-name="ifm_span_font.bold_ifm">Wiebes</text:span> (Financiën) (ontvangen 12 juni 2014)</text:p>
      <text:p text:style-name="ifm_p_mt.3.76mm_ifm">Vraag 1</text:p>
      <text:p text:style-name="ifm_p_ifm">Bent u bekend met het bericht «Fiscus verstuurt duizenden onterechte vorderingen»?<text:note text:id="ID-2014Z09520-d37e57" text:note-class="footnote"><text:note-citation text:label="1 ">1</text:note-citation><text:note-body><text:p text:style-name="ifm_p_font.normal_size.6.93pt_mt..5mm_indent.-0.1161in_mleft.0.1161in_ifm">http://mobiel.nu.nl/economie/3783703/fiscus-verstuurt-duizenden-onterechte-vorderingen.html</text:p></text:note-body></text:note></text:p>
      <text:p text:style-name="ifm_p_mt.3.76mm_ifm">Antwoord 1</text:p>
      <text:p text:style-name="ifm_p_ifm">Ja. Het betreft de procesverstoring bij toeslagen waar ik op doelde tijdens het Algemeen Overleg Belastingdienst van 15 mei jl.</text:p>
      <text:p text:style-name="ifm_p_mt.3.76mm_ifm">Vraag 2 en 3</text:p>
      <text:p text:style-name="ifm_p_ifm">Hoeveel onterechte vorderingen heeft de fiscus exact verstuurd?</text:p>
      <text:p text:style-name="ifm_p_ifm">Kunt u aangeven hoe het kan dat de puinhoop bij de fiscus maar blijft aanhouden en wat de exacte toedracht van deze zoveelste fout is?</text:p>
      <text:p text:style-name="ifm_p_mt.3.76mm_ifm">Antwoord 2 en 3</text:p>
      <text:p text:style-name="ifm_p_ifm">Het gaat om ca. 30.000 onterecht verstuurde brieven met (herziene) definitieve berekeningen zorg- en huurtoeslag 2007. Waar een betrokken burger in 2007 zowel huur- als zorgtoeslag ontving, heeft hij voor beide een dergelijke brief ontvangen.</text:p>
      <text:p text:style-name="ifm_p_ifm">Door een fout bij het geautomatiseerd verwerken van inkomensgegevens heeft een herberekening van de huur- en zorgtoeslag 2007 plaatsgevonden op basis van een onjuist jaarinkomen. Door tijdig handelen kon de Belastingdienst de vervolgstappen in dit proces voor de mensen die zouden moeten terugbetalen voorkomen, waardoor er geen sprake is geweest van brieven met een acceptgiro om daadwerkelijk te gaan innen. Aan de burgers die een onjuiste (herziene) berekening hebben ontvangen, wordt een nieuwe definitieve berekening op basis van de juiste inkomensgegevens toegestuurd. Door de genoemde fout is in ca. 150 gevallen ten onrechte toeslag uitbetaald. Het gaat daarbij in totaal om een bedrag van ca. € 32.000,–. Te veel ontvangen toeslag zal worden teruggevorderd. Ook deze burgers ontvangen een nieuwe definitieve berekening. Voor de terugbetaling van de te veel ontvangen toeslag krijgen zij een betalingsregeling aangeboden.</text:p>
      <text:p text:style-name="ifm_p_ifm">Voor de aanpak van de uitdagingen waar de Belastingdienst voor staat verwijs ik u naar mijn brief van 19 mei (TK, 2013–2014, 31 066, nr. 201). Deze brief staat geagendeerd voor het Algemeen Overleg van de Vaste commissie Financiën van 25 juni 2014.</text:p>
      <text:p text:style-name="ifm_p_mt.3.76mm_ifm">Vraag 4</text:p>
      <text:p text:style-name="ifm_p_ifm">Deelt u de visie dat het huidige belastingstelsel grondig dient te worden herzien en dat we toe moeten naar een situatie waarbij er geen zorg- en huurtoeslagregeling meer bestaat? Zo neen, waarom niet?</text:p>
      <text:p text:style-name="ifm_p_mt.3.76mm_ifm">Antwoord 4</text:p>
      <text:p text:style-name="ifm_p_ifm">Zoals aangegeven in de brief van 24 maart 2014 (TK 2013–2014, 33 750, nr. 23) over de beleidsprioriteiten van de Staatssecretaris van Financiën, wordt bezien welke aanpassingen van het belastingstelsel mogelijk en wenselijk zijn. Daarnaast is in de brief van 14 april 2014 (TK 2013–2014, 31 066, nr. 199) van de Minister van Sociale Zaken en Werkgelegenheid en de Staatssecretaris van Financiën over de huishoudentoeslag, medegedeeld dat onderzocht wordt welke opties er zijn om het toeslagenstelsel te her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tienduizenden onterechte vorderingen</dc:title>
    <meta:user-defined meta:name="OVERHEIDop.ParlID/DC.identifier">ah-tk-20132014-2216-n1</meta:user-defined>
    <meta:user-defined meta:name="OVERHEIDop.vraagnummer">2014Z09520</meta:user-defined>
    <meta:user-defined meta:name="OVERHEIDop.aanhangselNummer">221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Van Klaveren over tienduizenden onterechte vorderingen</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