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In Nederland studerende Saoediër opgepakt in Kenia»</text:span> (ingezonden 29 april 2014).</text:p>
      <text:p text:style-name="ifm_p_font.roman_mt.3.76mm_ifm">Antwoord van Minister <text:span text:style-name="ifm_span_font.bold_ifm">Asscher</text:span> (Sociale Zaken en Werkgelegenheid), mede namens de Minister van Onderwijs, Cultuur en Wetenschap (ontvangen 12 juni 2014)</text:p>
      <text:p text:style-name="ifm_p_mt.3.76mm_ifm">Vraag 1</text:p>
      <text:p text:style-name="ifm_p_ifm">Bent u bekend met het bericht «In Nederland studerende Saoediër opgepakt in Kenia»?<text:note text:id="ID-2014Z07973-d38e64" text:note-class="footnote"><text:note-citation text:label="1 ">1</text:note-citation><text:note-body><text:p text:style-name="ifm_p_font.normal_size.6.93pt_mt..5mm_indent.-0.1161in_mleft.0.1161in_ifm">http://www.volkskrant.nl/vk/nl/2664/Nieuws/article/detail/3642679/2014/04/27/In-Nederland-studerende-Saoedier-opgepakt-in-Kenia.dhtml</text:p></text:note-body></text:note></text:p>
      <text:p text:style-name="ifm_p_mt.3.76mm_ifm">Antwoord 1</text:p>
      <text:p text:style-name="ifm_p_ifm">Ja.</text:p>
      <text:p text:style-name="ifm_p_mt.3.76mm_ifm">Vraag 2</text:p>
      <text:p text:style-name="ifm_p_ifm">Wat is de reden dat Nederland bijdraagt aan de kennis van studenten uit islamitische landen? Bestaan er afspraken met deze landen over de hoeveelheid studenten die in Nederland mogen studeren en zo ja, waarom en wat is de tegenprestatie van die landen?</text:p>
      <text:p text:style-name="ifm_p_mt.3.76mm_ifm">Antwoord 2</text:p>
      <text:p text:style-name="ifm_p_ifm">Het internationaliseringbeleid in het hoger onderwijs richt zich op het aantrekken van talentvolle studenten ten behoeve van de Nederlandse kenniseconomie. Daarbij wordt geen onderscheid gemaakt naar religie of achtergrond van studenten. Uit het advies van de Sociaal-Economische Raad (SER) «Make it in the Netherlands» van 19 april 2013 blijkt dat de komst van internationale studenten positief is voor de welvaartsgroei in Nederland.</text:p>
      <text:p text:style-name="ifm_p_ifm">Het is aan de Nederlandse hoger onderwijsinstellingen zelf om eventuele afspraken te maken met andere instellingen of landen over het aantrekken van talentvolle studenten. Als het om Saoedi Arabië specifiek gaat, bestaan er afspraken tussen de Universiteit Maastricht, de Rijksuniversiteit Groningen en de Saoedische overheid ten behoeve van het opleiden van Saoedische studenten. Deze studenten betalen kostendekkend collegegeld.</text:p>
      <text:p text:style-name="ifm_p_mt.3.76mm_ifm">Vraag 3</text:p>
      <text:p text:style-name="ifm_p_ifm">In welke taal studeerde de opgepakte student in Nederland, aangezien hij volgens het bericht slecht Engels spreekt?</text:p>
      <text:p text:style-name="ifm_p_mt.3.76mm_ifm">Antwoord 3</text:p>
      <text:p text:style-name="ifm_p_ifm">Ik doe geen mededelingen over individuele gevallen.</text:p>
      <text:p text:style-name="ifm_p_mt.3.76mm_ifm">Vraag 4</text:p>
      <text:p text:style-name="ifm_p_ifm">Bent u bereid voortaan studenten uit islamitische landen, zoals het wahabistische sharialand Saoedi-Arabië, te weren, aangezien het knettergek is dat wij bijdragen aan de kennis van dergelijke barbaarse sharialanden? Zo nee, waarom niet?</text:p>
      <text:p text:style-name="ifm_p_mt.3.76mm_ifm">Antwoord 4</text:p>
      <text:p text:style-name="ifm_p_ifm">Nee, ik zal studenten uit islamitische landen niet weren. Het internationaliseringsbeleid richt zich op het aantrekken van talentvolle studenten en daarbij speelt religie of achtergrond geen rol.<text:note text:id="ID-2213-d37e80" text:note-class="footnote"><text:note-citation text:label="2 ">2</text:note-citation><text:note-body><text:p text:style-name="ifm_p_font.normal_size.6.93pt_mt..5mm_indent.-0.1161in_mleft.0.1161in_ifm">In uitzondering op deze algemene regel geldt voor specifieke proliferatiegevoelige studies een ontheffingsplicht. Studenten van alle nationaliteiten moeten aan deze ontheffingsplicht voldoen. Bij de beoordeling van de ontheffingsaanvragen wordt wel naar de achtergrond van de student gekeken, maar alleen voor zover dit relevant is voor het inschatten van het proliferatierisico.</text:p></text:note-body></text:note></text:p>
      <text:p text:style-name="ifm_p_mt.3.76mm_ifm">Vraag 5</text:p>
      <text:p text:style-name="ifm_p_ifm">Bent u bereid om studenten uit islamitische landen, die nu nog in Nederland studeren, het land uit te sturen? Zo nee, waarom niet?</text:p>
      <text:p text:style-name="ifm_p_mt.3.76mm_ifm">Antwoord 5</text:p>
      <text:p text:style-name="ifm_p_ifm">Nee, daartoe ben ik niet bereid. Religie is geen onderscheidende factor in het internationaliserings- en visumbeleid.</text:p>
      <text:h text:style-name="ifm_p_font.bold_mt.5.08mm_page.keep-with-next_ifm" text:outline-level="2">Toelichting:</text:h>
      <text:p text:style-name="ifm_p_mt.4.23mm_ifm">Deze vragen dienen ter aanvulling op eerdere vragen terzake van het lid Van Klaveren (Groep Bontes/Van Klaveren), ingezonden 28 april 2014 (vraagnummer 2014Z079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Beertema en Wilders over het bericht ‘In Nederland studerende Saoediër opgepakt in Kenia’</dc:title>
    <meta:user-defined meta:name="OVERHEIDop.ParlID/DC.identifier">ah-tk-20132014-2213</meta:user-defined>
    <meta:user-defined meta:name="OVERHEIDop.vraagnummer">2014Z07973</meta:user-defined>
    <meta:user-defined meta:name="OVERHEIDop.aanhangselNummer">2213</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In Nederland studerende Saoediër opgepakt in Kenia’</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