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1</text:p>
      <text:p text:style-name="ifm_p_font.roman_mt.3.76mm_ifm">Vragen van de leden <text:span text:style-name="ifm_span_font.bold_ifm">Agema</text:span> en <text:span text:style-name="ifm_span_font.bold_ifm">Fritsma</text:span> (beiden PVV) aan de Staatssecretaris van Volksgezondheid, Welzijn en Sport en de Minister voor Wonen en Rijksdienst over <text:span text:style-name="ifm_span_font.italic_ifm">het bericht met spoed gezocht: 100.000 seniorenwoningen</text:span> (ingezonden 16 mei 2014).</text:p>
      <text:p text:style-name="ifm_p_font.roman_mt.3.76mm_ifm">Antwoord van Staatssecretaris <text:span text:style-name="ifm_span_font.bold_ifm">Van Rijn</text:span> (Volksgezondheid, Welzijn en Sport), mede namens de Minister voor Wonen en Rijksdienst (ontvangen 12 juni 2014)</text:p>
      <text:p text:style-name="ifm_p_mt.3.76mm_ifm">Vraag 1</text:p>
      <text:p text:style-name="ifm_p_ifm">Bent u bekend met het bericht «Met spoed gezocht: 100.000 seniorenwoningen»?<text:note text:id="ID-2014Z08926-d37e61" text:note-class="footnote"><text:note-citation text:label="1 ">1</text:note-citation><text:note-body><text:p text:style-name="ifm_p_font.normal_size.6.93pt_mt..5mm_indent.-0.1161in_mleft.0.1161in_ifm">AD, 13 mei 2014</text:p></text:note-body></text:note></text:p>
      <text:p text:style-name="ifm_p_mt.3.76mm_ifm">Antwoord 1</text:p>
      <text:p text:style-name="ifm_p_ifm">Ja.</text:p>
      <text:p text:style-name="ifm_p_mt.3.76mm_ifm">Vraag 2, 3 en 4</text:p>
      <text:p text:style-name="ifm_p_ifm">Deelt u de mening dat er een groot tekort is aan seniorenwoningen? Zo nee, waarom niet?</text:p>
      <text:p text:style-name="ifm_p_ifm">Bijna 100.000 kwetsbare ouderen zullen gedwongen uit hun verzorgingshuis moeten verhuizen, aan de andere kant zijn er 100.000 seniorenwoningen te kort; deelt u de mening dat de maatregel «extramuraliseren ZZP 1 t/m 3» ondoordacht en onverantwoord is?</text:p>
      <text:p text:style-name="ifm_p_ifm">Bent u bereid de maatregel «extramuraliseren ZZP 1 t/m 3» uit te stellen totdat er genoeg seniorenwoningen beschikbaar zijn? Zo nee, waarom niet?</text:p>
      <text:p text:style-name="ifm_p_mt.3.76mm_ifm">Antwoord 2, 3 en 4</text:p>
      <text:p text:style-name="ifm_p_ifm">Door de vergrijzing zal het aantal mensen dat een geschikte woning nodig heeft waarschijnlijk stijgen. Ook zullen door de extramuralisering in de komende jaren tussen de 30.000 en 35.000 mensen langer thuis blijven wonen. Dit hoeft niet tot nieuwbouw van seniorenwoningen te leiden. Een deel daarvan heeft maar aanpassingen nodig. Zij kunnen met het aanbrengen van aanpassingen in hun huidige woning blijven wonen. Zoals ook in het artikel staat, zijn hier steeds meer mogelijkheden voor. Een ander deel heeft al een aangepaste woning, dan wel zal verhuizen naar een vorm van verzorgd wonen of naar een reeds aangepaste woning. Om langer thuis blijven wonen gaat het daarbij niet alleen om een aangepaste woning; ook de voorzieningen in de buurt en het aanbod van zorg en ondersteuning zijn van belang.</text:p>
      <text:p text:style-name="ifm_p_ifm">Daarnaast is er al een aanbod van bijna twee miljoen geschikte woningen. Volgens het WoON 2012 wonen er 640.000 huishoudens jonger dan 55 jaar zonder beperkingen in een geschikte woning waardoor er nog ruimte in het aanbod is. Dus ook met gericht toewijzen van geschikte woningen kunnen mensen in een meer passende woning worden gehuisvest.</text:p>
      <text:p text:style-name="ifm_p_ifm">Naar onze mening is daarmee het huisvesten van mensen, die met een toename van beperkingen te maken krijgt, goed uitvoerbaar.</text:p>
      <text:p text:style-name="ifm_p_mt.3.76mm_ifm">Vraag 5 en 6</text:p>
      <text:p text:style-name="ifm_p_ifm">Hoe gaat u er voor zorgen dat er op korte termijn meer geschikte seniorenwoningen komen?</text:p>
      <text:p text:style-name="ifm_p_ifm">Hoe gaat u er voor zorgen dat kwetsbare ouderen een geschikte woning krijgen en niet eindigen op een appartement zonder lift, om vervolgens niet meer buiten te komen?</text:p>
      <text:p text:style-name="ifm_p_mt.3.76mm_ifm">Antwoord 5 en 6</text:p>
      <text:p text:style-name="ifm_p_ifm">Om er voor te zorgen dat er voldoende geschikte woningen en voorzieningen zoals zorg aanwezig zijn, is het van belang dat gemeenten, zorgaanbieders, woningcorporaties op het lokale en/of regionale niveau samenwerken. Daarnaast hebben mensen zelf de verantwoordelijkheid om zich voor te bereiden op de toekomst met beperkingen, ook in hun woning. Om de samenwerking op het regionale niveau te ondersteunen en stimuleren, en burgers meer bewust te maken van de maatregelen die zij kunnen treffen, hebben de Minister voor Wonen en Rijksdienst en ik een transitieagenda Langer zelfstandig wonen ontwikkeld. Deze bestaat onder andere uit het organiseren van regionale tafels, de instelling van een aanjaagteam en activiteiten die gericht zijn op bewustwording en kennisuitwisseling. In onze brief Transitieagenda Langer zelfstandig wonen van 4 juni 2014, vindt u hierover meer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Agema en Fritsma over het bericht met spoed gezocht: 100.000 seniorenwoningen</dc:title>
    <meta:user-defined meta:name="OVERHEIDop.ParlID/DC.identifier">ah-tk-20132014-2211</meta:user-defined>
    <meta:user-defined meta:name="OVERHEIDop.vraagnummer">2014Z08926</meta:user-defined>
    <meta:user-defined meta:name="OVERHEIDop.aanhangselNummer">2211</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M. Agema</meta:user-defined>
    <meta:user-defined meta:name="OVERHEIDop.ontvanger">M.J. van Rijn</meta:user-defined>
    <meta:user-defined meta:name="OVERHEIDop.vergaderjaar">2013-2014</meta:user-defined>
    <meta:user-defined meta:name="DCTERMS.W3CDTF/OVERHEIDop.datumOntvangst">2014-06-12</meta:user-defined>
    <meta:user-defined meta:name="OVERHEID.StatenGeneraal/DC.creator">Tweede Kamer der Staten-Generaal</meta:user-defined>
    <dc:language>nl</dc:language>
    <meta:user-defined meta:name="DCTERMS.alternative"/>
    <meta:user-defined meta:name="DC.title">Antwoord op vragen van de leden Agema en Fritsma over het bericht met spoed gezocht: 100.000 seniorenwoningen</meta:user-defined>
    <meta:user-defined meta:name="DCTERMS.W3CDTF/DCTERMS.available">2014-06-17</meta:user-defined>
    <meta:user-defined meta:name="OVERHEIDop.publicationName">Kamervragen (Aanhangsel)</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Huisvesting | Organisatie en beleid</meta:user-defined>
    <meta:user-defined meta:name="OVERHEIDop.versieInformatie"/>
  </office:meta>
</office:document-meta>
</file>