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0</text:p>
      <text:p text:style-name="ifm_p_font.roman_mt.3.76mm_ifm">Vragen van het lid <text:span text:style-name="ifm_span_font.bold_ifm">Klever</text:span> (PVV) aan de Minister van Volksgezondheid, Welzijn en Sport over <text:span text:style-name="ifm_span_font.italic_ifm">het bericht dat experts alarm slaan over gevaarlijke bijwerkingen van antidepressiva</text:span> (ingezonden 25 april 2014).</text:p>
      <text:p text:style-name="ifm_p_font.roman_mt.3.76mm_ifm">Antwoord van Minister <text:span text:style-name="ifm_span_font.bold_ifm">Schippers</text:span> (Volksgezondheid, Welzijn en Sport) (ontvangen 12 juni 2014) Zie ook Aanhangsel Handelingen, vergaderjaar 2013–2014, nr. 1944</text:p>
      <text:p text:style-name="ifm_p_mt.3.76mm_ifm">Vraag 1 en 2</text:p>
      <text:p text:style-name="ifm_p_ifm">Wat is uw reactie op het bericht «Experts slaan alarm over effecten antidepressiva»?<text:note text:id="ID-2014Z07812-d38e57" text:note-class="footnote"><text:note-citation text:label="1 ">1</text:note-citation><text:note-body><text:p text:style-name="ifm_p_font.normal_size.6.93pt_mt..5mm_indent.-0.1161in_mleft.0.1161in_ifm">de Telegraaf, 19 april 2014</text:p></text:note-body></text:note></text:p>
      <text:p text:style-name="ifm_p_ifm">Klopt het dat SSRI-middelen veel vaker worden voorgeschreven dan nodig is? Zo ja, hoe gaat u dit terugdringen? Kunt u een overzicht geven van deze verstrekkingen in de afgelopen vijf jaar?</text:p>
      <text:p text:style-name="ifm_p_mt.3.76mm_ifm">Antwoord 1 en 2</text:p>
      <text:p text:style-name="ifm_p_ifm">Ik heb kennis genomen van het bericht «Experts slaan alarm over effecten antidepressiva». Daarin wordt gesteld dat antidepressiva alleen bij zware depressies en kortdurend moeten worden voorgeschreven, maar dat in de praktijk echter veel lichtvaardiger wordt voorgeschreven.</text:p>
      <text:p text:style-name="ifm_p_ifm">Het is aan de behandelende artsen om te beoordelen of aan de patiënt antidepressiva moeten worden voorgeschreven, en zo ja welke. Zie hiervoor uitgebreider mijn antwoord op vraag 3. Het aantal gebruikers van SSRI’s is de afgelopen tien jaar met 7% gestegen tot 601.337.</text:p>
      <text:p text:style-name="ifm_p_mt.3.76mm_ifm">Vraag 3</text:p>
      <text:p text:style-name="ifm_p_ifm">Hoe komt het dat deze zware antidepressiva ook worden voorgeschreven bij geringe depressies, liefdesverdriet of normale, bij het leven behorende stress? Hoe gaat u dit terugdringen?</text:p>
      <text:p text:style-name="ifm_p_mt.3.76mm_ifm">Antwoord 3</text:p>
      <text:p text:style-name="ifm_p_ifm">Voorafgaand aan het starten van een behandeling bijvoorbeeld met antidepressiva dient een arts eerst een diagnose te stellen en dus zal hij of zij moeten beoordelen of sprake is van een psychische stoornis en de mate waarin deze aanwezig is. Het is vervolgens ter beoordeling van de behandeld arts of psychiater om bepaalde antidepressiva voor te schrijven of een andere niet-medicamenteuze interventie voor te stellen aan de patiënt. Daarbij is het aan de arts om – in afwijking van de situatie en omstandigheden, zoals beschreven in behandelrichtlijnen – zwaardere (of lichtere) antidepressiva voor te schrijven. De arts kan daarbij de omstandigheden van de patiënt of andere omstandigheden in de onderhavige situatie mee laten wegen in zijn keuze.</text:p>
      <text:p text:style-name="ifm_p_mt.3.76mm_ifm">Vraag 4, 5 en 6</text:p>
      <text:p text:style-name="ifm_p_ifm">Wat is uw reactie op de onderzoeken die een verband aantonen tussen het gebruik van antidepressiva en extreme agressie en moordlust?</text:p>
      <text:p text:style-name="ifm_p_ifm">Deelt u de mening dat er een agressiewaarschuwing op de verpakking van SSRI-middelen moet komen? Zo nee, waarom niet?</text:p>
      <text:p text:style-name="ifm_p_ifm">Wat vindt u van het plan om een DNA-test in te voeren voor mensen die SSRI-middelen voorgeschreven krijgen?</text:p>
      <text:p text:style-name="ifm_p_mt.3.76mm_ifm">Antwoord 4, 5 en 6</text:p>
      <text:p text:style-name="ifm_p_ifm">In mijn antwoord op de desbetreffende vragen 2, 3, 4, 5 en 9 van het lid Kuzu (vraagnummer 2014Z07811) ben ik hier reeds op ingegaan. Ik heb daarbij aangegeven dat het primair aan het College ter beoordeling van geneesmiddelen (CBG) is om onderzoeken te beoordelen en om aanvullende maatregelen te overwegen.</text:p>
      <text:h text:style-name="ifm_p_font.bold_mt.5.08mm_page.keep-with-next_ifm" text:outline-level="2">Toelichting:</text:h>
      <text:p text:style-name="ifm_p_mt.4.23mm_ifm">Deze vragen dienen ter aanvulling op eerdere vragen terzake van het lid Kuzu (PvdA), ingezonden 25 april 2014 (vraagnummer 2014Z078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bericht dat experts alarm slaan over gevaarlijke bijwerkingen van antidepressiva</dc:title>
    <meta:user-defined meta:name="OVERHEIDop.ParlID/DC.identifier">ah-tk-20132014-2210</meta:user-defined>
    <meta:user-defined meta:name="OVERHEIDop.vraagnummer">2014Z07812</meta:user-defined>
    <meta:user-defined meta:name="OVERHEIDop.aanhangselNummer">2210</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Antwoord op vragen van het lid Klever over het bericht dat experts alarm slaan over gevaarlijke bijwerkingen van antidepressiva</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