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text:p>
      <text:p text:style-name="ifm_p_font.roman_mt.3.76mm_ifm">Vragen van de leden <text:span text:style-name="ifm_span_font.bold_ifm">Klever</text:span> en <text:span text:style-name="ifm_span_font.bold_ifm">De Graaf</text:span> (beiden PVV) aan de Minister van Economische Zaken over <text:span text:style-name="ifm_span_font.italic_ifm">het bericht «Ingreep in emissiehandel wekt woede van Tata Steel»</text:span> (ingezonden 17 september 2013).</text:p>
      <text:p text:style-name="ifm_p_font.roman_mt.3.76mm_ifm">Mededeling van Minister Kamp (Economische Zaken) (ontvangen 10 oktober 2013).</text:p>
      <text:p text:style-name="ifm_p_mt.3.76mm_ifm">Vraag 1</text:p>
      <text:p text:style-name="ifm_p_ifm">Bent u bekend met het bericht «Ingreep in emissiehandel wekt woede van Tata Steel»? Deelt u deze woede?<text:note text:id="ID-2013Z17541-d38e48" text:note-class="footnote"><text:note-citation text:label="1 ">1</text:note-citation><text:note-body><text:p text:style-name="ifm_p_font.normal_size.6.93pt_mt..5mm_indent.-0.1161in_mleft.0.1161in_ifm">Financieel Dagblad, 13 september 2013</text:p></text:note-body></text:note> Zo nee, waarom niet?</text:p>
      <text:p text:style-name="ifm_p_mt.3.76mm_ifm">Vraag 2</text:p>
      <text:p text:style-name="ifm_p_ifm">Kunt u uitleggen hoe deze «cross sectorial correction factor», waar dit artikel op doelt, valt te rijmen met het Steel Action Plan dat onlangs is opgesteld om de concurrentiekracht van de Nederlandse staalindustrie te versterken?</text:p>
      <text:p text:style-name="ifm_p_mt.3.76mm_ifm">Vraag 3</text:p>
      <text:p text:style-name="ifm_p_ifm">Kunt u uitleggen waarom u in Europa pleit voor een versterking van het «Emissions Trading System» (ETS) systeem, terwijl u in eigen land meer en meer energie-intensieve bedrijven zoals Aldel en straks ook Tata Steel ETS-compensatie moet bieden om te zorgen dat deze niet omvallen?</text:p>
      <text:p text:style-name="ifm_p_mt.3.76mm_ifm">Vraag 4</text:p>
      <text:p text:style-name="ifm_p_ifm">Deelt u de mening dat het ronduit krankzinnig is om de Nederlandse industrie uitstootrechten te laten betalen middels het ETS-systeem, terwijl zij vaak al veel schoner is dan concurrenten buiten Europa, om deze bedrijven noodzakelijkerwijs vervolgens met belastinggeld uit eigen land weer te compenseren? Zo ja, gaat u zich dan vanaf nu ook eindelijk eens inzetten voor de Nederlandse industrie, door te beginnen met het afschaffen van het ETS-systeem en zo niet, waarom niet?</text:p>
      <text:h text:style-name="ifm_p_font.bold_mt.5.08mm_page.keep-with-next_ifm" text:outline-level="2">Mededeling</text:h>
      <text:p text:style-name="ifm_p_mt.4.23mm_ifm">Hierbij bericht ik u dat de vragen gesteld door de leden Klever en De Graaf (beiden PVV) over het bericht «Ingreep in emissiehandel wekt woede van Tata Steel», ingezonden 17 september 2013, niet binnen de daarvoor gestelde termijn kunnen worden beantwoord vanwege nog lopende interdepartementale afstemming.</text:p>
      <text:p text:style-name="ifm_p_ifm">De beantwoording zal u zo spoedig mogelijk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lever en De Graaf over het bericht “Ingreep in emissiehandel wekt woede van Tata Steel”</dc:title>
    <meta:user-defined meta:name="OVERHEIDop.ParlID/DC.identifier">ah-tk-20132014-221</meta:user-defined>
    <meta:user-defined meta:name="OVERHEIDop.vraagnummer">2013Z17541</meta:user-defined>
    <meta:user-defined meta:name="OVERHEIDop.aanhangselNummer">221</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indiener">R.J. Klever</meta:user-defined>
    <meta:user-defined meta:name="OVERHEIDop.ontvanger">H.G.J. Kamp</meta:user-defined>
    <meta:user-defined meta:name="OVERHEIDop.vergaderjaar">2013-2014</meta:user-defined>
    <meta:user-defined meta:name="DCTERMS.W3CDTF/OVERHEIDop.datumOntvangst">2013-10-10</meta:user-defined>
    <meta:user-defined meta:name="OVERHEID.StatenGeneraal/DC.creator">Tweede Kamer der Staten-Generaal</meta:user-defined>
    <dc:language>nl</dc:language>
    <meta:user-defined meta:name="DCTERMS.alternative"/>
    <meta:user-defined meta:name="DC.title">Uitstel beantwoording vragen van de leden Klever en De Graaf over het bericht “Ingreep in emissiehandel wekt woede van Tata Steel”</meta:user-defined>
    <meta:user-defined meta:name="DCTERMS.W3CDTF/DCTERMS.available">2013-10-15</meta:user-defined>
    <meta:user-defined meta:name="OVERHEIDop.publicationName">Kamervragen (Aanhangsel)</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Energie</meta:user-defined>
    <meta:user-defined meta:name="OVERHEID.TaxonomieBeleidsagenda/OVERHEID.category">Economie | Industrie</meta:user-defined>
    <meta:user-defined meta:name="OVERHEIDop.versieInformatie"/>
  </office:meta>
</office:document-meta>
</file>