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het lid <text:span text:style-name="ifm_span_font.bold_ifm">Ouwehand</text:span> (PvdD) aan de Staatssecretaris van Economische Zaken over <text:span text:style-name="ifm_span_font.italic_ifm">export van levende wolhandkrabben naar voedselautomaten in China</text:span> (ingezonden 22 mei 2014).</text:p>
      <text:p text:style-name="ifm_p_font.roman_mt.3.76mm_ifm">Mededeling van Staatssecretaris <text:span text:style-name="ifm_span_font.bold_ifm">Dijksma</text:span> (Economische Zaken) (ontvangen 11 juni 2014)</text:p>
      <text:p text:style-name="ifm_p_mt.3.76mm_ifm">Vraag 1</text:p>
      <text:p text:style-name="ifm_p_ifm">Heeft u de uitzending van de Wilde Keuken gezien over de handel in de in Nederland gevangen wolhandkrabben?<text:note text:id="ID-2014Z09382-d37e58" text:note-class="footnote"><text:note-citation text:label="1 ">1</text:note-citation><text:note-body><text:p text:style-name="ifm_p_font.normal_size.6.93pt_mt..5mm_indent.-0.1161in_mleft.0.1161in_ifm">http://www.uitzendinggemist.nl/afleveringen/1414534</text:p></text:note-body></text:note></text:p>
      <text:p text:style-name="ifm_p_mt.3.76mm_ifm">Vraag 2</text:p>
      <text:p text:style-name="ifm_p_ifm">Was u op de hoogte van de manier waarop deze krabben worden gevangen, in plastic verpakt en levend over de hele wereld worden verzonden?</text:p>
      <text:p text:style-name="ifm_p_mt.3.76mm_ifm">Vraag 3</text:p>
      <text:p text:style-name="ifm_p_ifm">Kunt u bevestigen dat er vanuit Nederland levende krabben in nauwsluitende plastic verpakkingen per vliegtuig naar China worden geëxporteerd voor de verkoop van levende wolhandkrabben in Chinese voedselautomaten? Kunt u de Kamer een overzicht sturen van het aantal krabben dat geëxporteerd wordt, de landen van bestemming en de voorwaarden die u stelt aan de eventuele kweek, het vervoer, de (tussentijdse) huisvesting en de verkoop met het oog op het welzijn van de krabben? Zo nee, waarom niet?</text:p>
      <text:p text:style-name="ifm_p_mt.3.76mm_ifm">Vraag 4</text:p>
      <text:p text:style-name="ifm_p_ifm">Kunt u bevestigen dat de wolhandkrabvisserij in vervuilde gebieden in Nederland verboden is vanwege het hoge gehalte dioxine in de wolhandkrab, wat in strijd is met onze normen voor volksgezondheid en kunt u uitsluiten dat er vervuilde wolhandkrab naar China wordt geëxporteerd? Zo nee, vindt u het acceptabel om wolhandkrabben die in Nederland niet geconsumeerd mogen worden wel naar China te exporteren?</text:p>
      <text:p text:style-name="ifm_p_mt.3.76mm_ifm">Vraag 5</text:p>
      <text:p text:style-name="ifm_p_ifm">Vindt u het acceptabel dat levende krabben in plastic verpakkingen zonder enige bewegingsvrijheid worden verpakt, getransporteerd en in een automaat worden gestopt, gelet op de welzijnsaantasting die daarmee gepaard gaat en vindt u dit een verdedigbare vorm van handel in en gebruik van dieren? Zo ja, kunt u, met het oog op de wet die stelt dat aantasting van het dierenwelzijn niet is toegestaan als daar geen redelijk doel tegenover staat, toelichten waarom?</text:p>
      <text:p text:style-name="ifm_p_mt.3.76mm_ifm">Vraag 6</text:p>
      <text:p text:style-name="ifm_p_ifm">Vindt u dat u het welzijn van ongewervelde dieren op dit moment voldoende heeft geborgd? Zo ja, op basis van welke wetenschappelijke inzichten en welzijnsparameters komt u tot die conclusie? Zo nee, welke maatregelen kan de Kamer tegemoet zien om ongewervelde dieren te beschermen?</text:p>
      <text:p text:style-name="ifm_p_mt.3.76mm_ifm">Vraag 7</text:p>
      <text:p text:style-name="ifm_p_ifm">Bent u bereid de export van de wolhandkrab naar China per direct stop te zetten, in elk geval tot er meer duidelijkheid is over het dierenwelzijnsaspect? Zo nee, waarom niet?</text:p>
      <text:h text:style-name="ifm_p_font.bold_mt.5.08mm_page.keep-with-next_ifm" text:outline-level="2">Mededeling</text:h>
      <text:p text:style-name="ifm_p_mt.4.23mm_ifm">De op 22 mei 2014 door het lid Ouwehand (PvdD) aan de Staatssecretaris van Economische Zaken gestelde vragen, over export van levende wolhandkrabben naar voedselautomaten in China, kunnen niet binnen de gebruikelijke termijn van drie weken worden beantwoord vanwege interdepartementale afstemming. Ik zeg u toe de vragen van uw Kamer uiterlijk op 3 juli 2014 te zu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export van levende wolhandkrabben naar voedselautomaten in China</dc:title>
    <meta:user-defined meta:name="OVERHEIDop.ParlID/DC.identifier">ah-tk-20132014-2203</meta:user-defined>
    <meta:user-defined meta:name="OVERHEIDop.vraagnummer">2014Z09382</meta:user-defined>
    <meta:user-defined meta:name="OVERHEIDop.aanhangselNummer">2203</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Ouwehand over export van levende wolhandkrabben naar voedselautomaten in China</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