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1</text:p>
      <text:p text:style-name="ifm_p_font.roman_mt.3.76mm_ifm">Vragen van het lid <text:span text:style-name="ifm_span_font.bold_ifm">Rebel</text:span> (PvdA) aan de Minister van Veiligheid en Justitie over <text:span text:style-name="ifm_span_font.italic_ifm">onderzoek naar de regulering van cannabis</text:span> (ingezonden 16 mei 2014).</text:p>
      <text:p text:style-name="ifm_p_font.roman_mt.3.76mm_ifm">Mededeling van Staatssecretaris <text:span text:style-name="ifm_span_font.bold_ifm">Teeven</text:span> (Veiligheid en Justitie) (ontvangen 11 juni 2014).</text:p>
      <text:p text:style-name="ifm_p_mt.3.76mm_ifm">Vraag 1</text:p>
      <text:p text:style-name="ifm_p_ifm">Kent u het onderzoek «Cannabis – from prohibition to regulation» van het door de Europese Commissie ge-cofinancierde European Research Project Alice Rap?<text:note text:id="ID-2014Z08925-d37e58" text:note-class="footnote"><text:note-citation text:label="1 ">1</text:note-citation><text:note-body><text:p text:style-name="ifm_p_font.normal_size.6.93pt_mt..5mm_indent.-0.1161in_mleft.0.1161in_ifm">ALICE RAP Policy Paper Series, Policy Brief 5: Cannabis, from prohibition to regulation,(http://www.alicerap.eu/resources/documents/doc_download/185-policy-paper-5-cannabis-from-prohibition-to-regulation-apr-2014.html)</text:p></text:note-body></text:note></text:p>
      <text:p text:style-name="ifm_p_mt.3.76mm_ifm">Vraag 2</text:p>
      <text:p text:style-name="ifm_p_ifm">Deelt u de mening van de onderzoekers dat er geen verband kan worden aangetoond tussen een strenge wetgeving ten aanzien van cannabis en de mate waarin in een land cannabis wordt gebruikt? Zo ja, welke conclusie trekt u daar uit? Zo nee, hoe zou u de bevindingen van dat onderzoek, bijvoorbeeld de bevindingen op pagina 6, dan duiden?</text:p>
      <text:p text:style-name="ifm_p_mt.3.76mm_ifm">Vraag 3</text:p>
      <text:p text:style-name="ifm_p_ifm">Wat is uw mening over het conceptuele model in het onderzoek waar er vanuit wordt gegaan dat de sociale en gezondheidsschade van het gebruik van cannabis het laagst is als er sprake is van een strikte wettelijke regulering van de cannabismarkt?</text:p>
      <text:p text:style-name="ifm_p_mt.3.76mm_ifm">Vraag 4</text:p>
      <text:p text:style-name="ifm_p_ifm">Deelt u de stelling uit het rapport: «the world is saddled with drugs treaties which are not fit for the purpose»? Zo ja, wat gaat u dan doen om de internationale verdragen wel in lijn te brengen met het doel om de nadelige effecten, waaronder gezondheidseffecten, van cannabis te kunnen aanpakken? Zo nee, waarom niet?</text:p>
      <text:p text:style-name="ifm_p_mt.3.76mm_ifm">Vraag 5</text:p>
      <text:p text:style-name="ifm_p_ifm">Op grond van welke voorbehouden bij welke internationale verdragen is het huidige Nederlandse gedoogbeleid ten aanzien van de verkoop en gebruik van cannabis gebaseerd? Is het bestaande gedoogbeleid in strijd met enig internationaal verdrag waarbij Nederland geen voorbehoud heeft gemaakt? Zo ja, welke verdragen zijn dat?</text:p>
      <text:p text:style-name="ifm_p_mt.3.76mm_ifm">Vraag 6</text:p>
      <text:p text:style-name="ifm_p_ifm">Deelt u de mening van sommige wetenschappers dat het bestaande Nederlandse gedoogbeleid als het niet te goeder trouw uitvoeren van de verdragen kan worden aangemerkt?<text:note text:id="ID-2014Z08925-d37e99" text:note-class="footnote"><text:note-citation text:label="2 ">2</text:note-citation><text:note-body><text:p text:style-name="ifm_p_font.normal_size.6.93pt_mt..5mm_indent.-0.1161in_mleft.0.1161in_ifm">Zoals verwoord in P.H.P.H.M.C. van Kempen/ M.I. Fedorova. Internationaal recht en cannabis, een beoordeling op basis van VN-drugsverdragen en EU-drugsregelgeving van gemeentelijke en buitenlandse opvattingen pro regulering van cannabisteelt voor recreatief gebruik, p. 169 en de daarin in voetnoot 96 aangehaalde publicaties</text:p></text:note-body></text:note> Zo ja, waarom deelt u die mening? Als Nederland nu al niet te goeder trouw internationale verdragen uitvoert, waarom zouden we de ruimte die wij blijkbaar benutten niet verruimen naar (delen van) de achterdeur? Zo nee, waarom deelt u de mening niet?</text:p>
      <text:h text:style-name="ifm_p_font.bold_mt.5.08mm_page.keep-with-next_ifm" text:outline-level="2">Mededeling</text:h>
      <text:p text:style-name="ifm_p_mt.4.23mm_ifm">Hierbij deel ik u mede dat de schriftelijke vragen van het lid Rebel (PvdA) van uw Kamer aan de Minister van Veiligheid en Justitie over onderzoek naar de regulering van cannabis (ingezonden 16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bel over onderzoek naar de regulering van cannabis</dc:title>
    <meta:user-defined meta:name="OVERHEIDop.ParlID/DC.identifier">ah-tk-20132014-2201</meta:user-defined>
    <meta:user-defined meta:name="OVERHEIDop.vraagnummer">2014Z08925</meta:user-defined>
    <meta:user-defined meta:name="OVERHEIDop.aanhangselNummer">2201</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F. Teeven</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Uitstel beantwoording vragen van het lid Rebel over onderzoek naar de regulering van cannabis</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