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Helder</text:span> (PVV) aan de Staatssecretaris van Veiligheid en Justitie over <text:span text:style-name="ifm_span_font.italic_ifm">de berichten «Crimineel Martha op vrije voeten» en «Topcrimineel vrijgelaten door Hof van Amsterdam»</text:span> (ingezonden 27 augustus 2013).</text:p>
      <text:p text:style-name="ifm_p_font.roman_mt.3.76mm_ifm">Antwoord van Minister <text:span text:style-name="ifm_span_font.bold_ifm">Opstelten</text:span> (Veiligheid en Justitie) (ontvangen 18 september 2013).</text:p>
      <text:p text:style-name="ifm_p_mt.3.76mm_ifm">Vraag 1</text:p>
      <text:p text:style-name="ifm_p_ifm">Kent u de berichten «Crimineel Martha op vrije voeten» en «Topcrimineel vrijgelaten door Hof van Amsterdam»?<text:note text:id="ID-2013Z16124-d38e57" text:note-class="footnote"><text:note-citation text:label="1 ">1</text:note-citation><text:note-body><text:p text:style-name="ifm_p_font.normal_size.6.93pt_mt..5mm_indent.-0.1161in_mleft.0.1161in_ifm">Telegraaf, maandag 26 augustus 2013</text:p></text:note-body></text:note>
         <text:note text:id="ID-2013Z16124-d38e64" text:note-class="footnote"><text:note-citation text:label="2 ">2</text:note-citation><text:note-body><text:p text:style-name="ifm_p_font.normal_size.6.93pt_mt..5mm_indent.-0.1161in_mleft.0.1161in_ifm">Dagelijkse Standaard, 25 augustus 2013, http://www.dagelijksestandaard.nl/2013/08/topcrimineel-vrijgelaten-door-hof-van-amsterdam</text:p></text:note-body></text:note> Klopt het wat hierin vermeld wordt?</text:p>
      <text:p text:style-name="ifm_p_mt.3.76mm_ifm">Antwoord 1</text:p>
      <text:p text:style-name="ifm_p_ifm">De strafzaak tegen betrokkene waarin hij door het gerechtshof Amsterdam is veroordeeld tot een gevangenisstraf van acht jaar is door de Hoge Raad teruggewezen naar het gerechtshof. Betrokkene is na de schorsing van zijn voorlopige hechtenis in deze zaak aangehouden op verdenking van nieuwe feiten. Na de schorsing van zijn voorlopige hechtenis voor deze nieuwe feiten is hij aansluitend opnieuw in voorlopige hechtenis genomen vanwege de eerste zaak.</text:p>
      <text:p text:style-name="ifm_p_ifm">Bij de tussentijdse toetsing van de voorlopige hechtenis wegens de eerste zaak is deze door het gerechtshof recent opnieuw geschorst op verzoek van betrokkene. Het gerechtshof heeft, naast de gebruikelijke voorwaarden zoals het zich niet schuldig maken aan nieuwe strafbare feiten, wel aanleiding gezien om bijzondere voorwaarden op te leggen die ondermeer zijn gericht op het beperken van de bewegingsvrijheid van betrokkene.</text:p>
      <text:p text:style-name="ifm_p_mt.3.76mm_ifm">Vraag 2</text:p>
      <text:p text:style-name="ifm_p_ifm">Deelt u de mening dat deze crimineel, ten aanzien waarvan de kans op herhaling levensgroot is en die tevens een groot gevaar vormt voor de samenleving, nooit vrijgelaten had mogen worden? Zo ja, welke maatregelen gaat u nemen om deze beslissing van het Hof van Amsterdam terug te draaien? Zo nee, waarom niet?</text:p>
      <text:p text:style-name="ifm_p_mt.3.76mm_ifm">Antwoord 2</text:p>
      <text:p text:style-name="ifm_p_ifm">Een voorlopige hechtenis kan worden geschorst wanneer de persoonlijke belangen van de betrokkene om in vrijheid de behandeling van diens zaak af te wachten prevaleren boven de belangen van de samenleving bij het voortduren van de voorlopige hechtenis. Ik kan niet treden in de beoordelingen door de rechtbank en het gerechtshof in verband met de schorsingen in de in antwoord 1 genoemde strafzaken. Het Openbaar Ministerie heeft bij het laatstgenoemde verzoek tot schorsing voor voortduring van de voorlopige hechtenis gepleit. Er staan voor het Openbaar Ministerie geen rechtsmiddelen open tegen het besluit van het gerechtshof.</text:p>
      <text:p text:style-name="ifm_p_mt.3.76mm_ifm">Vraag 3 en 5</text:p>
      <text:p text:style-name="ifm_p_ifm">Deelt u de mening dat levensgevaarlijke criminelen nooit zomaar vrijgelaten mogen worden alleen maar vanwege het feit dat zij in hoger beroep gaan? Zo nee, waarom niet?</text:p>
      <text:p text:style-name="ifm_p_ifm">Bent u bereid per direct maatregelen te nemen zodat in de toekomst dergelijke onverbeterlijke misdadigers nooit meer zomaar vrijgelaten worden alleen maar vanwege het feit dat zij in hoger beroep gaan? Zo ja, welke maatregelen gaat u nemen en per wanneer? Zo nee, waarom niet?</text:p>
      <text:p text:style-name="ifm_p_mt.3.76mm_ifm">Antwoord 3 en 5</text:p>
      <text:p text:style-name="ifm_p_ifm">Het enkele feit dat een verdachte in hoger beroep gaat tegen een vonnis is geen grond voor het schorsen van diens voorlopige hechtenis. Het is dan ook niet aan de orde om in verband daarmee maatregelen te nemen. Ik verwijs verder naar mijn antwoord op de overige vragen.</text:p>
      <text:p text:style-name="ifm_p_mt.3.76mm_ifm">Vraag 4</text:p>
      <text:p text:style-name="ifm_p_ifm">Wat is de stand van zaken met betrekking tot de doelstelling uit het Regeerakkoord «Executie direct na veroordeling in eerste aanleg»? Bent u bereid met de grootst mogelijke spoed deze doelstelling te realiseren? Zo nee, waarom niet?</text:p>
      <text:p text:style-name="ifm_p_mt.3.76mm_ifm">Antwoord 4</text:p>
      <text:p text:style-name="ifm_p_ifm">Een wetsvoorstel dat strekt tot het regelen van de dadelijke tenuitvoerlegging van gevangenisstraffen van ten minste één jaar, zoals voorzien in het Regeerakkoord, zal nog deze maand ter consultatie worden aangeboden aan de gebruikelijke advies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de berichten ‘Crimineel Martha op vrije voeten’ en ‘Topcrimineel vrijgelaten door Hof van Amsterdam’</dc:title>
    <meta:user-defined meta:name="OVERHEIDop.ParlID/DC.identifier">ah-tk-20132014-22</meta:user-defined>
    <meta:user-defined meta:name="OVERHEIDop.vraagnummer">2013Z16124</meta:user-defined>
    <meta:user-defined meta:name="OVERHEIDop.aanhangselNummer">2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09-18</meta:user-defined>
    <meta:user-defined meta:name="OVERHEID.StatenGeneraal/DC.creator">Tweede Kamer der Staten-Generaal</meta:user-defined>
    <dc:language>nl</dc:language>
    <meta:user-defined meta:name="DCTERMS.alternative"/>
    <meta:user-defined meta:name="DC.title">Antwoord op vragen van het lid Helder over de berichten ‘Crimineel Martha op vrije voeten’ en ‘Topcrimineel vrijgelaten door Hof van Amsterdam’</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