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9</text:p>
      <text:p text:style-name="ifm_p_font.roman_mt.3.76mm_ifm">Vragen van de leden <text:span text:style-name="ifm_span_font.bold_ifm">Schouw</text:span> (D66), <text:span text:style-name="ifm_span_font.bold_ifm">Gesthuizen</text:span> (SP), <text:span text:style-name="ifm_span_font.bold_ifm">Voortman</text:span> (GL) en <text:span text:style-name="ifm_span_font.bold_ifm">Voordewind</text:span> (CU) aan de Staatssecretaris van Veiligheid en Justitie over <text:span text:style-name="ifm_span_font.italic_ifm">het bericht «Grensdetentie is niet langer houdbaar»</text:span> (ingezonden 21 mei 2014).</text:p>
      <text:p text:style-name="ifm_p_font.roman_mt.3.76mm_ifm">Mededeling van Staatssecretaris <text:span text:style-name="ifm_span_font.bold_ifm">Teeven</text:span> (Veiligheid en Justitie) (ontvangen 11 juni 2014).</text:p>
      <text:p text:style-name="ifm_p_mt.3.76mm_ifm">Vraag 1</text:p>
      <text:p text:style-name="ifm_p_ifm">Bent u bekend met het rapport «Grensdetentie van asielzoekers in het licht van mensenrechtelijke normen»?<text:note text:id="ID-2014Z09288-d37e67" text:note-class="footnote"><text:note-citation text:label="1 ">1</text:note-citation><text:note-body><text:p text:style-name="ifm_p_font.normal_size.6.93pt_mt..5mm_indent.-0.1161in_mleft.0.1161in_ifm">http://www.mensenrechten.nl/berichten/grensdetentie-van-asielzoekers-niet-langer-houdbaar</text:p></text:note-body></text:note></text:p>
      <text:p text:style-name="ifm_p_mt.3.76mm_ifm">Vraag 2</text:p>
      <text:p text:style-name="ifm_p_ifm">Wat is uw reactie op de conclusie dat gevangenschap van asielzoekers niet altijd noodzakelijk is en bovendien schadelijk is, zeker voor kinderen?</text:p>
      <text:p text:style-name="ifm_p_mt.3.76mm_ifm">Vraag 3</text:p>
      <text:p text:style-name="ifm_p_ifm">Klopt het dat de Europese verplichting tot bewaking van de Europese buitengrenzen op basis van de Schengengrenscode niet voorschrijft dat asielzoekers aan de grens worden geweigerd en gedetineerd en dat deze Schengengrenscode Europese lidstaten juist de ruimte laat asielzoekers wel toegang te verschaffen teneinde te onderzoeken of zij daadwerkelijk bescherming nodig hebben?</text:p>
      <text:p text:style-name="ifm_p_mt.3.76mm_ifm">Vraag 4</text:p>
      <text:p text:style-name="ifm_p_ifm">Welk percentage van de asielzoekers verkrijgt na ommekomst van de periode in grensdetentie toch toegang tot Nederland?</text:p>
      <text:p text:style-name="ifm_p_mt.3.76mm_ifm">Vraag 5</text:p>
      <text:p text:style-name="ifm_p_ifm">Wat is uw reactie op het oordeel dat uw huidige beleid, waarin grensdetentie van asielzoekers de regel is, niet strookt met de internationale verplichtingen zoals neergelegd in het Handvest van de Grondrechten van de Europese Unie, het Europees Verdrag voor de Rechten van de Mens, het Vluchtelingenverdrag, het Internationaal Verdrag inzake de Rechten van het Kind en het Internationaal Verdrag inzake Burgerlijke en Politieke Rechten en de Europese regelgeving inzake de asielprocedure en opvang van asielzoekers?</text:p>
      <text:p text:style-name="ifm_p_mt.3.76mm_ifm">Vraag 6</text:p>
      <text:p text:style-name="ifm_p_ifm">Bent u bereid deze conclusies van het College voor de Rechten van de Mens mee te nemen in de brief waarin u de alternatieven voor kinderen in detentie uiteen zal zetten?</text:p>
      <text:p text:style-name="ifm_p_mt.3.76mm_ifm">Vraag 7</text:p>
      <text:p text:style-name="ifm_p_ifm">Welke verdere stappen gaat u ondernemen naar aanleiding van de conclusies neergelegd in dit advies?</text:p>
      <text:h text:style-name="ifm_p_font.bold_mt.5.08mm_page.keep-with-next_ifm" text:outline-level="2">Mededeling</text:h>
      <text:p text:style-name="ifm_p_mt.4.23mm_ifm">Hierbij deel ik u mede dat de schriftelijke vragen van de leden Schouw (D66), Gesthuizen (SP), Voortman (GL) en Voordewind (CU) van uw Kamer aan de Staatssecretaris van Veiligheid en Justitie over het bericht «Grensdetentie is niet langer houdbaar» (ingezonden 21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chouw, Gesthuizen, Voortman en Voordewind over het bericht “Grensdetentie is niet langer houdbaar”</dc:title>
    <meta:user-defined meta:name="OVERHEIDop.ParlID/DC.identifier">ah-tk-20132014-2199</meta:user-defined>
    <meta:user-defined meta:name="OVERHEIDop.vraagnummer">2014Z09288</meta:user-defined>
    <meta:user-defined meta:name="OVERHEIDop.aanhangselNummer">2199</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L.G.J. Voortman</meta:user-defined>
    <meta:user-defined meta:name="OVERHEIDop.indiener">J.S. Voordewind</meta:user-defined>
    <meta:user-defined meta:name="OVERHEIDop.indiener">A.G. Schouw</meta:user-defined>
    <meta:user-defined meta:name="OVERHEIDop.ontvanger">F. Teeven</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Uitstel beantwoording vragen van de leden Schouw, Gesthuizen, Voortman en Voordewind over het bericht “Grensdetentie is niet langer houdbaar”</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