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de leden <text:span text:style-name="ifm_span_font.bold_ifm">Bruins Slot</text:span> (CDA) en <text:span text:style-name="ifm_span_font.bold_ifm">PiaDijkstra</text:span> (D66) aan de Minister van Volksgezondheid, Welzijn en Sport over <text:span text:style-name="ifm_span_font.italic_ifm">handel in illegale en levensbedreigende afslankproducten en doping</text:span> (ingezonden 20 mei 2014).</text:p>
      <text:p text:style-name="ifm_p_font.roman_mt.3.76mm_ifm">Mededeling van Minister <text:span text:style-name="ifm_span_font.bold_ifm">Schippers</text:span> (Volksgezondheid, Welzijn en Sport) (ontvangen 11 juni 2014).</text:p>
      <text:p text:style-name="ifm_p_mt.3.76mm_ifm">Vraag 1</text:p>
      <text:p text:style-name="ifm_p_ifm">Heeft u de uitzending van «Undercover in Nederland», waaruit blijkt dat het makkelijk is verboden anabolen, afslankpillen en epo via internet te bestellen?<text:note text:id="ID-2014Z09090-d37e49" text:note-class="footnote"><text:note-citation text:label="1 ">1</text:note-citation><text:note-body><text:p text:style-name="ifm_p_font.normal_size.6.93pt_mt..5mm_indent.-0.1161in_mleft.0.1161in_ifm">Uitzending «Undercover in Nederland», SBS6, 11 mei 2014</text:p></text:note-body></text:note></text:p>
      <text:p text:style-name="ifm_p_mt.3.76mm_ifm">Vraag 2</text:p>
      <text:p text:style-name="ifm_p_ifm">Kunt u een reactie geven op deze uitzending, waarin een specialist aangeeft dat het tegengaan van deze illegale handel een lage prioriteit heeft bij justitie? Kent u voorts het artikel in Medisch Contact van 1 mei jl., waarin wordt vermeld dat de pakkans gering is, waardoor het overgrote deel van vervalste geneesmiddelen gewoon bij de besteller belanden?<text:note text:id="ID-2014Z09090-d37e63" text:note-class="footnote"><text:note-citation text:label="2 ">2</text:note-citation><text:note-body><text:p text:style-name="ifm_p_font.normal_size.6.93pt_mt..5mm_indent.-0.1161in_mleft.0.1161in_ifm">Medisch Contact, 1 mei 2014</text:p></text:note-body></text:note> Kunt u ook daarop een reactie geven?</text:p>
      <text:p text:style-name="ifm_p_mt.3.76mm_ifm">Vraag 3</text:p>
      <text:p text:style-name="ifm_p_ifm">Kunt u schetsen op welke wijze de NVWA, de IGZ, het RIVM en de Dopingautoriteit omgaan met de (online) handel in illegale afslankpillen, anabolen en doping? Wat is de beschikbare personele capaciteit bij deze instanties om illegale handel van afslankpillen, anabolen en doping tegen te gaan?<text:note text:id="ID-2014Z09090-d37e78" text:note-class="footnote"><text:note-citation text:label="3 ">3</text:note-citation><text:note-body><text:p text:style-name="ifm_p_font.normal_size.6.93pt_mt..5mm_indent.-0.1161in_mleft.0.1161in_ifm">NVWA: Nieuwe Voedsel- en Waren Autoriteit; IGZ: Inspectie voor de Gezondheidszorg; RIVM: Rijksinstituut voor Volksgezondheid en Milieubeheer</text:p></text:note-body></text:note></text:p>
      <text:p text:style-name="ifm_p_mt.3.76mm_ifm">Vraag 4</text:p>
      <text:p text:style-name="ifm_p_ifm">In het artikel in Medisch Contact wordt gemeld dat problemen als gevolg van onbetrouwbare medicatie, zelfdiagnose en zelfmedicatie in de praktijk nauwelijks worden herkend; reden hiervoor is onder andere dat het niet altijd meevalt om een geneesmiddel of een voedingssupplement als vervalst te herkennen; er zou een dringende behoefte zijn aan meer casuïstiek; indien u dit herkent, ziet u mogelijkheden om hier iets aan te doen?</text:p>
      <text:p text:style-name="ifm_p_mt.3.76mm_ifm">Vraag 5</text:p>
      <text:p text:style-name="ifm_p_ifm">Welke mogelijke meerwaarde ziet u in een specifiek meldpunt, waar meldingen beter kunnen worden geregisterd en gebundeld, zodat herkenning van risicovolle producten sneller mogelijk wordt? Wanneer worden de resultaten verwacht van het onderzoek dat hiernaar wordt uitgevoerd?</text:p>
      <text:p text:style-name="ifm_p_mt.3.76mm_ifm">Vraag 6</text:p>
      <text:p text:style-name="ifm_p_ifm">Hoe staat het met de uitvoering van de motie Bruins Slot/Pia Dijkstra (Kamerstuk 33 599, nr. 8) waarin de regering wordt verzocht concrete doelstellingen te formuleren op het gebied van opsporing van vervalste geneesmiddelen en medische hulpmiddelen om illegale handel via het internet te laten dalen?</text:p>
      <text:p text:style-name="ifm_p_mt.3.76mm_ifm">Vraag 7</text:p>
      <text:p text:style-name="ifm_p_ifm">Hoe staat het met de voorbereiding van de Dopingwet? Is al duidelijk wanneer deze naar de Kamer gestuurd gaat worden?</text:p>
      <text:h text:style-name="ifm_p_font.bold_mt.5.08mm_page.keep-with-next_ifm" text:outline-level="2">Mededeling</text:h>
      <text:p text:style-name="ifm_p_mt.4.23mm_ifm">De vragen van het Kamerlid Bruins Slot (CDA) over handel in illegale en levensbedreigende afslankproducten en doping (2014Z09090) kunnen tot mijn spijt niet binnen de gebruikelijke termijn worden beantwoord.</text:p>
      <text:p text:style-name="ifm_p_ifm">De reden van het uitstel is dat de benodigde afstemming met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handel in illegale en levensbedreigende afslankproducten en doping</dc:title>
    <meta:user-defined meta:name="OVERHEIDop.ParlID/DC.identifier">ah-tk-20132014-2198</meta:user-defined>
    <meta:user-defined meta:name="OVERHEIDop.vraagnummer">2014Z09090</meta:user-defined>
    <meta:user-defined meta:name="OVERHEIDop.aanhangselNummer">2198</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Bruins Slot over handel in illegale en levensbedreigende afslankproducten en doping</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