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7</text:p>
      <text:p text:style-name="ifm_p_font.roman_mt.3.76mm_ifm">Vragen van het lid <text:span text:style-name="ifm_span_font.bold_ifm">Siderius</text:span> (SP) aan de Staatssecretaris van Volksgezondheid, Welzijn en Sport over <text:span text:style-name="ifm_span_font.italic_ifm">het beleid van de gemeente Wageningen tot uitplaatsing van 32 bewoners van het verzorgingshuis Dennenrust, omdat scheiden van wonen en zorg niet past in het bestemmingsplan</text:span> (ingezonden 12 mei 2014).</text:p>
      <text:p text:style-name="ifm_p_font.roman_mt.3.76mm_ifm">Antwoord van Staatssecretaris <text:span text:style-name="ifm_span_font.bold_ifm">Van Rijn</text:span> (Volksgezondheid, Welzijn en Sport) (ontvangen 11 juni 2014).</text:p>
      <text:p text:style-name="ifm_p_mt.3.76mm_ifm">Vraag 1 en 2</text:p>
      <text:p text:style-name="ifm_p_ifm">Wat is uw reactie op het bericht dat de gemeente Wageningen het voornemen heeft het particulier initiatief Dennenrust een last onder dwangsom op te leggen van 7.500 euro per constatering, met een maximum van 240.000 euro vanaf het einde van de begunstigingstermijn, met als eis de uithuisplaatsing van 32 ouderen met een zorgzwaartepakket 1 t/m 3, ondanks dat dit woonzorgcentrum voldoet aan het beoogde overheidsbeleid van het scheiden van wonen en zorg, en deze ouderen zelfstandig huur betalen en extramurale zorg via de Wet maatschappelijke ondersteuning of de Algemene Wet Bijzondere Ziektekosten proberen te verkrijgen?<text:note text:id="ID-2014Z08395-d38e58" text:note-class="footnote"><text:note-citation text:label="1 ">1</text:note-citation><text:note-body><text:p text:style-name="ifm_p_font.normal_size.6.93pt_mt..5mm_indent.-0.1161in_mleft.0.1161in_ifm">Zorgvisie – 9 mei 2014 – Gemeente zit particulier wooninitiatief dwars</text:p></text:note-body></text:note></text:p>
      <text:p text:style-name="ifm_p_ifm">Acht u het wenselijk dat de gemeente Wageningen dit initiatief dwarsboomt, omdat er volgens de gemeente in het bestemmingsplan slechts ruimte aanwezig is voor Dennenrust als verpleeghuisvoorziening en bewoners met een zorgzwaartepakket 1 t/m 3 thans onrechtmatig in Dennenrust verblijven, omdat dit slechts wordt omschreven als «maatschappelijke doeleinden»? Kunt u aangeven op welke wijze het bestemmingsplan, met daarin de functie van «maatschappelijke doeleinden», naar uw mening geïnterpreteerd zou moeten worden?</text:p>
      <text:p text:style-name="ifm_p_mt.3.76mm_ifm">Antwoord 1 en 2</text:p>
      <text:p text:style-name="ifm_p_ifm">De gemeente Wageningen en de stichting Jah-Jireh hebben in een gezamenlijk persbericht aangegeven dat ze in een positief gesprek constructieve afspraken hebben gemaakt over de locatie Dennenrust. Alle huidige bewoners kunnen blijven wonen op de locatie Dennenrust. In het gezamenlijke persbericht wordt aangegeven dat partijen de hulp inroepen van het Ministerie van VWS om te bepalen onder welke voorwaarden nieuwe bewoners op deze locatie kunnen wonen. Ik wil graag dat gesprek aangaan en in de beantwoording van deze Kamervragen daarop niet vooruitlopen.</text:p>
      <text:p text:style-name="ifm_p_mt.3.76mm_ifm">Vraag 3</text:p>
      <text:p text:style-name="ifm_p_ifm">Past het wooninitiatief van woonzorgcentrum Dennenrust in uw ogen in de nieuwe Wmo 2015? Zo nee, waarom niet? Zo ja, hoe beoordeelt u de handelswijze van de gemeente Wageningen in deze?</text:p>
      <text:p text:style-name="ifm_p_mt.3.76mm_ifm">Antwoord 3</text:p>
      <text:p text:style-name="ifm_p_ifm">Ik ben van mening dat het wooninitiatief waarbij relatief lichtere bewoners en relatief zwaardere bewoners bij elkaar op een locatie wonen, prima past binnen de hervorming van de langdurige zorg en ondersteuning. Inwonende partners, familieleden/mantelzorgers en cliënten met een relatief lichte zorgvraag ondersteunen bij de zorg voor de zwaardere doelgroepen. Dit initiatief toont aan hoe belangrijk het is dat in de toekomst samen wordt gewerkt tussen gemeenten, woningcorporaties, zorginstelling en zorgkantoren bij het tot stand komen van initiatieven waarbij burgers elkaar kunnen ondersteunen in hun zorgvraag.</text:p>
      <text:p text:style-name="ifm_p_ifm">De gemeenten moeten daarbij niet alleen kijken naar de individuele vraag naar zorg en ondersteuning, maar ook naar de inzet van mensen om anderen met een hogere zorgvraag te kunnen ondersteunen. Ik ben blij dat de gemeente Wageningen in constructief overleg is met de stichting Jah-Jireh en dat beide partijen hebben aangegeven dat ze er vertrouwen in hebben op korte termijn tot overeenstemming te komen.</text:p>
      <text:p text:style-name="ifm_p_mt.3.76mm_ifm">Vraag 4</text:p>
      <text:p text:style-name="ifm_p_ifm">Acht u het wenselijk dat 32 ouderen op straffe van een dwangsom van 7.500 euro per jaar gedwongen moeten verhuizen, terwijl woonzorgcentrum Dennenrust past in het rijksbeleid van het scheiden van wonen en zorg, en ouderen daar met plezier en naar tevredenheid wonen? Zo nee, welke maatregelen gaat u nemen om de gemeente Wageningen tot de orde te roepen?</text:p>
      <text:p text:style-name="ifm_p_mt.3.76mm_ifm">Antwoord 4</text:p>
      <text:p text:style-name="ifm_p_ifm">Ik heb eerder in een gesprek met de burgemeester van Wageningen aangegeven dat ik ervan uit ga dat alle bestaande bewoners in Dennenrust kunnen blijven wonen. Inmiddels is dat bevestigd door de gemeente en in een gezamenlijk persbericht van de gemeente Wageningen en de Stichting Jah-Jireh wordt aangegeven dat partijen verwachten in constructief overleg ook tot overeenstemming te kunnen komen over de voorwaarden waaronder nieuwe bewoners op de locatie Dennenrust kunnen gaan wonen.</text:p>
      <text:p text:style-name="ifm_p_mt.3.76mm_ifm">Vraag 5</text:p>
      <text:p text:style-name="ifm_p_ifm">Op welke gronden kan een gemeente mensen met een zorgzwaartepakket 1 t/m 4, die in het gemeentelijke basisregister in de betreffende gemeente staan ingeschreven en zelfstandig een woning huren, voorzieningen in het kader van de Wmo weigeren?</text:p>
      <text:p text:style-name="ifm_p_mt.3.76mm_ifm">Antwoord 5</text:p>
      <text:p text:style-name="ifm_p_ifm">Cliënten die in het bezit zijn van een indicatie voor een zorgzwaartepakket, hebben aanspraak op verblijfszorg vanuit de AWBZ. Omdat de AWBZ voorliggend is op de Wmo, kan de gemeente zich op het standpunt stellen dat al hetgeen dat onder de aanspraak valt vanuit de AWBZ niet door de gemeente hoeft te worden geleverd. Over de levering van huishoudelijke verzorging in het geval een cliënt met een indicatie voor een zorgzwaartepakket een woning huurt en extramurale zorg en ondersteuning geleverd krijgt, zijn bestuurlijke afspraken gemaakt tussen het Ministerie van VWS en de VNG, dat gemeenten vraagt om in een dergelijk geval de huishoudelijke verzorging te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iderius over het beleid van de gemeente Wageningen tot uitplaatsing van 32 bewoners van het verzorgingshuis Dennenrust, omdat scheiden van wonen en zorg niet past in het bestemmingsplan</dc:title>
    <meta:user-defined meta:name="OVERHEIDop.ParlID/DC.identifier">ah-tk-20132014-2197</meta:user-defined>
    <meta:user-defined meta:name="OVERHEIDop.vraagnummer">2014Z08395</meta:user-defined>
    <meta:user-defined meta:name="OVERHEIDop.aanhangselNummer">2197</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6-11</meta:user-defined>
    <meta:user-defined meta:name="OVERHEID.StatenGeneraal/DC.creator">Tweede Kamer der Staten-Generaal</meta:user-defined>
    <dc:language>nl</dc:language>
    <meta:user-defined meta:name="DCTERMS.alternative"/>
    <meta:user-defined meta:name="DC.title">Antwoord op vragen van het lid Siderius over het beleid van de gemeente Wageningen tot uitplaatsing van 32 bewoners van het verzorgingshuis Dennenrust, omdat scheiden van wonen en zorg niet past in het bestemmingsplan</meta:user-defined>
    <meta:user-defined meta:name="DCTERMS.W3CDTF/DCTERMS.available">2014-06-17</meta:user-defined>
    <meta:user-defined meta:name="OVERHEIDop.publicationName">Kamervragen (Aanhangsel)</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