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het lid <text:span text:style-name="ifm_span_font.bold_ifm">Klever</text:span> (PVV) aan de Minister van Volksgezondheid, Welzijn en Sport over <text:span text:style-name="ifm_span_font.italic_ifm">het ontbreken van een spoedeisende eerste hulp in Spijkenisse n.a.v. een chloorlek in het zwembad aldaar, waardoor veel kinderen met spoed naar het ziekenhuis moesten</text:span> (ingezonden 20 mei 2014).</text:p>
      <text:p text:style-name="ifm_p_font.roman_mt.3.76mm_ifm">Antwoord van Minister <text:span text:style-name="ifm_span_font.bold_ifm">Schippers</text:span> (Volksgezondheid, Welzijn en Sport) (ontvangen 11 juni 2014)</text:p>
      <text:p text:style-name="ifm_p_mt.3.76mm_ifm">Vraag 1</text:p>
      <text:p text:style-name="ifm_p_ifm">Kent u het bericht «Groot alarm na chloorlek»?<text:note text:id="ID-2014Z09085-d37e58" text:note-class="footnote"><text:note-citation text:label="1 ">1</text:note-citation><text:note-body><text:p text:style-name="ifm_p_font.normal_size.6.93pt_mt..5mm_indent.-0.1161in_mleft.0.1161in_ifm">Groot alarm na chloorlek, http://www.telegraaf.nl/binnenland/22634534/__Groot_alarm_na_chloorlek__.html, 16 mei 2014</text:p></text:note-body></text:note></text:p>
      <text:p text:style-name="ifm_p_mt.3.76mm_ifm">Antwoord 1</text:p>
      <text:p text:style-name="ifm_p_ifm">Ja.</text:p>
      <text:p text:style-name="ifm_p_mt.3.76mm_ifm">Vraag 2</text:p>
      <text:p text:style-name="ifm_p_ifm">Hoeveel kinderen zijn voor behandeling naar een ziekenhuis gebracht, hoeveel ambulances en traumahelikopters zijn er ingezet en vanuit welke regio's?</text:p>
      <text:p text:style-name="ifm_p_mt.3.76mm_ifm">Antwoord 2</text:p>
      <text:p text:style-name="ifm_p_ifm">Er zijn 51 personen voor behandeling naar een ziekenhuis gebracht. Er zijn in totaal 23 ambulances ingezet. Vijf ambulances vanuit Rotterdam-Rijnmond, 18 vanuit Utrecht, Haaglanden, Hollands Midden, Zuid-Holland Zuid, Zeeland en Midden- en West Brabant. De regio Rotterdam-Rijnmond heeft daarnaast nog twee Geneeskundige Combinaties ingezet. Door het Spijkenisse Medisch Centrum is een beroep gedaan op twee Mobiele Intensive Care Units ten behoeve van overplaatsing van gewonden. Er zijn twee Mobiele Medische Teams (MMT, traumahelikopter) ingezet.</text:p>
      <text:p text:style-name="ifm_p_mt.3.76mm_ifm">Vraag 3</text:p>
      <text:p text:style-name="ifm_p_ifm">Is in alle gevallen voldaan aan de maximaal toegestane aanrijdtijden? Zo nee, wat waren de aanrijdtijden per patiënt?</text:p>
      <text:p text:style-name="ifm_p_mt.3.76mm_ifm">Antwoord 3</text:p>
      <text:p text:style-name="ifm_p_ifm">De Veiligheidsregio Rotterdam- Rijnmond heeft mij laten weten dat de eerste ambulance binnen de maximaal toegestane aanrijdtijd ter plaatse was.</text:p>
      <text:p text:style-name="ifm_p_mt.3.76mm_ifm">Vraag 4</text:p>
      <text:p text:style-name="ifm_p_ifm">Zijn alle slachtoffers binnen de normtijden op een Spoedeisende Hulp (SEH) aangekomen? Zo nee, wat waren de wachttijden per patiënt?</text:p>
      <text:p text:style-name="ifm_p_mt.3.76mm_ifm">Antwoord 4</text:p>
      <text:p text:style-name="ifm_p_ifm">Er bestaan geen normtijden waarbinnen een patiënt op de SEH binnen gebracht zou moeten worden. De 45 minutennorm is een spreidingsnorm die bepaalt dat ambulances en ziekenhuizen zo gepositioneerd zijn dat inwoners binnen 45 minuten in een SEH kunnen zijn. Er kunnen redenen zijn om in het belang van de patiënt niet met volle snelheid naar een SEH te rijden, een patiënt langer ter plekke te behandelen en er kunnen ook redenen zijn om niet naar de dichtstbijzijnde SEH te rijden.</text:p>
      <text:p text:style-name="ifm_p_mt.3.76mm_ifm">Vraag 5</text:p>
      <text:p text:style-name="ifm_p_ifm">Wat is de reden voor de inzet van traumahelikopters? Was dit vanwege de ernst van de situatie of vanwege de capaciteit?</text:p>
      <text:p text:style-name="ifm_p_mt.3.76mm_ifm">Antwoord 5</text:p>
      <text:p text:style-name="ifm_p_ifm">De alarmering van het eerste MMT (traumahelikopter) is gedaan conform de landelijke inzetcriteria. De alarmering van het tweede MMT is gedaan op verzoek van het eerste MMT in verband met het grote aantal slachtoffers. De MMT’s worden onder andere ingezet voor het beoordelen van slachtoffers (triage). Daarbij wordt bekeken welke slachtoffers vervoerd moeten worden naar ziekenhuizen.</text:p>
      <text:p text:style-name="ifm_p_mt.3.76mm_ifm">Vraag 6</text:p>
      <text:p text:style-name="ifm_p_ifm">Bent u eindelijk tot inkeer gekomen dat Spijkenisse, waar zoveel mensen wonen en werken met een grote concentratie potentieel gevaarlijke industrie, een volwaardig ziekenhuis met een SEH verdient, die 24 uur per dag en 7 dagen in de week geopend is? Zo nee, hoeveel rampen moeten er nog gebeuren voordat u wel tot inkeer komt?</text:p>
      <text:p text:style-name="ifm_p_mt.3.76mm_ifm">Antwoord 6</text:p>
      <text:p text:style-name="ifm_p_ifm">Voor mij is het uitgangspunt dat de zorg in de regio verantwoord en bereikbaar is en is afgestemd op de behoeften in de regio. Dat betekent niet per definitie dat het Spijkenisse MC al deze zorg aanbiedt. De verschillende partijen pakken hier hun rol. Ik ben verantwoordelijk voor het waarborgen van de continuïteit en kwaliteit van cruciale zorg. De IGZ ziet erop toe dat de kwaliteit van zorg is gewaarborgd. De zorgverzekeraars nemen hun verantwoordelijkheid voor het invullen van hun zorgplicht, met name voor de continuïteit van cruciale zorg zoals spoedzorg, door te investeren in en onderzoek te doen naar de benodigde ambulancecapaciteit. De NZa ziet erop toe dat de verzekeraars hun zorgplicht nakomen. Het Spijkenisse Medisch Centrum, Ikazia Ziekenhuis, Maasstad Ziekenhuis en het Van Weel-Bethesda Ziekenhuis zorgen samen voor de spoedzorg in de regio. Ook in het Vlietland ziekenhuis is capaciteit beschikbaar waar gebruik van wordt gemaakt. Door goede afspraken tussen huisartsen, ambulancediensten, het Spijkenisse Medisch Centrum, verzekeraars, de veiligheidsregio en de drie partnerziekenhuizen is het mogelijk om op tijd de benodigde zorg te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het ontbreken van een spoedeisende eerste hulp in Spijkenisse n.a.v. een chloorlek in het zwembad aldaar, waardoor veel kinderen met spoed naar het ziekenhuis moesten</dc:title>
    <meta:user-defined meta:name="OVERHEIDop.ParlID/DC.identifier">ah-tk-20132014-2196</meta:user-defined>
    <meta:user-defined meta:name="OVERHEIDop.vraagnummer">2014Z09085</meta:user-defined>
    <meta:user-defined meta:name="OVERHEIDop.aanhangselNummer">2196</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het lid Klever over het ontbreken van een spoedeisende eerste hulp in Spijkenisse n.a.v. een chloorlek in het zwembad aldaar, waardoor veel kinderen met spoed naar het ziekenhuis moesten</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Rampen</meta:user-defined>
    <meta:user-defined meta:name="OVERHEIDop.versieInformatie"/>
  </office:meta>
</office:document-meta>
</file>