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de leden <text:span text:style-name="ifm_span_font.bold_ifm">Ypma</text:span> en <text:span text:style-name="ifm_span_font.bold_ifm">Otwin vanDijk</text:span> (beiden PvdA) aan de Staatssecretaris van Volksgezondheid, Welzijn en Sport over <text:span text:style-name="ifm_span_font.italic_ifm">het bericht «Meer regeldruk dreigt door transitieplannen»</text:span> (ingezonden 7 mei 2014).</text:p>
      <text:p text:style-name="ifm_p_font.roman_mt.3.76mm_ifm">Antwoord van Staatssecretaris <text:span text:style-name="ifm_span_font.bold_ifm">Van Rijn</text:span> (Volksgezondheid, Welzijn en Sport) (ontvangen 11 juni 2014)</text:p>
      <text:p text:style-name="ifm_p_mt.3.76mm_ifm">Vraag 1</text:p>
      <text:p text:style-name="ifm_p_ifm">Kent u het bericht «Meer regeldruk dreigt door transitieplannen» en de bijbehorende brief van Actal over haar bevindingen?<text:note text:id="ID-2014Z08204-d38e61" text:note-class="footnote"><text:note-citation text:label="1 ">1</text:note-citation><text:note-body><text:p text:style-name="ifm_p_font.normal_size.6.93pt_mt..5mm_indent.-0.1161in_mleft.0.1161in_ifm">http://www.actal.nl/transitieplannen-zorg-sturen-onvoldoende-op-vermindering-van-bureaucratie-en-toezicht/</text:p></text:note-body></text:note></text:p>
      <text:p text:style-name="ifm_p_mt.3.76mm_ifm">Antwoord 1</text:p>
      <text:p text:style-name="ifm_p_ifm">Ja.</text:p>
      <text:p text:style-name="ifm_p_mt.3.76mm_ifm">Vraag 2</text:p>
      <text:p text:style-name="ifm_p_ifm">Deelt u de mening dat het belangrijk is de regeldruk te verminderen door de transities?</text:p>
      <text:p text:style-name="ifm_p_mt.3.76mm_ifm">Antwoord 2</text:p>
      <text:p text:style-name="ifm_p_ifm">Ik deel deze mening.</text:p>
      <text:p text:style-name="ifm_p_mt.3.76mm_ifm">Vraag 3</text:p>
      <text:p text:style-name="ifm_p_ifm">Waarom zijn c.q. worden er geen afspraken gemaakt over het verminderen van regeldruk en bureaucratie in de transitieplannen over de Jeugdwet, de Wet langdurige zorg, de Wet maatschappelijke ondersteuning en de Zorgverzekeringswet?</text:p>
      <text:p text:style-name="ifm_p_mt.3.76mm_ifm">Antwoord 3</text:p>
      <text:p text:style-name="ifm_p_ifm">Het is staand kabinetsbeleid dat bij wijzigingen in wet- en regelgeving de effecten voor regeldruk inzichtelijk worden gemaakt. Bij zowel de Jeugdwet als de hervorming van de langdurige zorg is dit ook gebeurd. Hierbij is gekeken naar de regeldruk in de huidige situatie en is een doorkijk gemaakt naar de effecten voor regeldruk in de toekomstige situatie. Uit onderzoek blijkt dat er door de decentralisaties een vermindering van regeldruk plaats zal vinden van ca. € 20 mln. voor burgers en bedrijven. Dit bedrag levert een bijdrage aan de kabinetsdoelstelling om in deze kabinetsperiode € 2,5 mrd. aan regeldruk te verminderen en draagt daarmee bij aan het realiseren van deze kabinetsdoelstelling.</text:p>
      <text:p text:style-name="ifm_p_ifm">Een verdere verlaging in de daaropvolgende jaren is een reële verwachting, omdat het beleid er op is gericht om mensen zo lang mogelijk zelfstandig thuis te laten wonen en gezien de inzet op algemeen toegankelijke voorzieningen. In de transitieplannen voor de hervorming van de langdurige zorg zijn dan ook afspraken vastgelegd, waarin een aantal van de aanbevelingen uit het onderzoek naar regeldruk zijn betrokken. Het gaat hierbij vooral om afspraken om overbodige regels en administratieve verplichtingen te schrappen, het standaardiseren van de gegevensuitvraag, methoden van uitvraag en registratieverplichtingen en het benutten van de tussentijdse evaluatie van het experiment Regelarme instellingen en het programma Verspilling in de Zorg. Ook hebben de betrokken organisaties afspraken gemaakt over het inrichten van een gezamenlijke organisatie van waaruit gestuurd wordt op een adequate informatievoorziening voor de periode vanaf 1 januari 2015 om regeldruk te verminderen.</text:p>
      <text:p text:style-name="ifm_p_mt.3.76mm_ifm">Vraag 4</text:p>
      <text:p text:style-name="ifm_p_ifm">Bent u bereid de vier aanbevelingen van Actal op te volgen, waaronder concrete afspraken die gemaakt dienen te worden om regeldruk en bureaucratie te verminderen? Zo niet, waarom niet?</text:p>
      <text:p text:style-name="ifm_p_mt.3.76mm_ifm">Antwoord 4</text:p>
      <text:p text:style-name="ifm_p_ifm">De aanbevelingen van Actal zie ik als ondersteuning van mijn ingezette beleid, waarbij ik mij sterk maak om afspraken te maken met alle actoren om de overheveling van taken en bevoegdheden te ondersteunen en begeleiden. Ik heb bijvoorbeeld bij de het geactualiseerde Transitieplan Jeugd, welke op 7 maart aan uw Kamer is aangeboden, heldere afspraken gemaakt met daarin concrete doelstellingen, tijdspaden en een verantwoordelijkheidsverdeling van de actoren.</text:p>
      <text:p text:style-name="ifm_p_mt.3.76mm_ifm">Vraag 5</text:p>
      <text:p text:style-name="ifm_p_ifm">Welke (extra) maatregelen gaat u nemen om regeldruk en bureaucratie tijdens en na de transitie te verminderen? Gaat u op zeer korte termijn met alle betrokkenen spreken over hoe regeldruk en bureaucratie verminderd kunnen worden? Bent u bereid de Kamer hierover te informeren?</text:p>
      <text:p text:style-name="ifm_p_mt.3.76mm_ifm">Antwoord 5</text:p>
      <text:p text:style-name="ifm_p_ifm">Basis voor de acties die bij vraag 4 zijn genoemd is de input die ik heb verzameld over de wijze waarop de decentralisaties en de uitvoering daarvan het best vormgegeven kan worden. Of de uitwerking zich zo zal ontwikkelen zoals verondersteld, zal ik uiteraard volgen en indien noodzakelijk zal ik maatregelen nemen. Overigens wil het kabinet zicht houden op de regeldrukeffecten voor burgers, professionals en bedrijven van alle decentralisaties. Daarom zal het kabinet vanaf 2015, als de betreffende transities zijn afgerond, met gemeenten monitoren wat de regeldrukeffecten van deze decentralisaties zijn en welke inspanningen moeten worden geleverd om eventuele negatieve effecten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Ypma en Otwin van Dijk over het bericht «Meer regeldruk dreigt door transitieplannen»</dc:title>
    <meta:user-defined meta:name="OVERHEIDop.ParlID/DC.identifier">ah-tk-20132014-2195</meta:user-defined>
    <meta:user-defined meta:name="OVERHEIDop.vraagnummer">2014Z08204</meta:user-defined>
    <meta:user-defined meta:name="OVERHEIDop.aanhangselNummer">2195</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L. Ypma</meta:user-defined>
    <meta:user-defined meta:name="OVERHEIDop.ontvanger">M.J. van Rij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de leden Ypma en Otwin van Dijk over het bericht «Meer regeldruk dreigt door transitieplannen»</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