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het lid <text:span text:style-name="ifm_span_font.bold_ifm">Jasper vanDijk</text:span> (SP) aan de Minister voor Buitenlandse Handel en Ontwikkelingssamenwerking over <text:span text:style-name="ifm_span_font.italic_ifm">het bericht dat ontwikkelingsbank FMO doorgaat met een omstreden stuwdamproject in Honduras</text:span> (ingezonden 9 mei 2014).</text:p>
      <text:p text:style-name="ifm_p_font.roman_mt.3.76mm_ifm">Antwoord van Minister <text:span text:style-name="ifm_span_font.bold_ifm">Ploumen</text:span> (Buitenlandse Handel en Ontwikkelingssamenwerking) (ontvangen 11 juni 2014)</text:p>
      <text:p text:style-name="ifm_p_mt.3.76mm_ifm">Vraag 1</text:p>
      <text:p text:style-name="ifm_p_ifm">Wat is uw oordeel over het bericht «Een stuwdam, een moord en een Nederlandse bank»?<text:note text:id="ID-2014Z08287-d37e60" text:note-class="footnote"><text:note-citation text:label="1 ">1</text:note-citation><text:note-body><text:p text:style-name="ifm_p_font.normal_size.6.93pt_mt..5mm_indent.-0.1161in_mleft.0.1161in_ifm">de Volkskrant, 6 mei 2014</text:p></text:note-body></text:note></text:p>
      <text:p text:style-name="ifm_p_mt.3.76mm_ifm">Antwoord 1</text:p>
      <text:p text:style-name="ifm_p_ifm">Ik heb het bericht serieus laten onderzoeken. Mijn reactie op de verschillende
onderdelen is verwerkt in onderstaande antwoorden.</text:p>
      <text:p text:style-name="ifm_p_mt.3.76mm_ifm">Vraag 2, 3, 4, 6 en 7</text:p>
      <text:p text:style-name="ifm_p_ifm">Hoe oordeelt u over de brandbrief van de Lenca-indianen, waarin FMO wordt opgeroepen te stoppen met de financiering van de Agua Zarca dam, onder meer vanwege de moord op een protestleider?</text:p>
      <text:p text:style-name="ifm_p_ifm">Heeft u naar aanleiding van de brandbrief contact opgenomen met FMO over stopzetting van de financiering van de omstreden dam? Zo nee, wilt u dat alsnog doen?</text:p>
      <text:p text:style-name="ifm_p_ifm">Klopt het, dat bij de volksraadpleging «een grote meerderheid tegen» het project was? Hoe verhoudt dit gegeven zich tot de FMO-standaarden voor deelname aan projecten?</text:p>
      <text:p text:style-name="ifm_p_ifm">Deelt u de conclusie over het verzet tegen de bouw van de dam van Peace Brigades International: «Opposition to the Agua Zarca hydroelectric dam and other similar projects, has led to the harassment of several members of COPINH, and more recently, some have had legal complaints made against them. Others have been murdered»?</text:p>
      <text:p text:style-name="ifm_p_ifm">Hoe oordeelt u over de uitspraak van Brigitte Gynther, coördinatrice van het Hondurasprogramma van de Amerikaanse mensenrechtenorganisatie SOAW: «FMO neemt klakkeloos aan wat DESA (het bedrijf dat het project uitvoert) hen vertelt en gaat door met het financieren van een project dat verdeeldheid, dood en geweld veroorzaakt»? Welke consequenties verbindt u hieraan?</text:p>
      <text:p text:style-name="ifm_p_mt.3.76mm_ifm">Antwoord 2, 3, 4, 6 en 7</text:p>
      <text:p text:style-name="ifm_p_ifm">Naar aanleiding van het bericht hebben mijn medewerkers direct contact opgenomen met FMO voor nadere informatie. Uit deze informatie komt het volgende beeld naar voren.</text:p>
      <text:p text:style-name="ifm_p_ifm">In het gebied waar het stuwdamproject wordt ontwikkeld, bevinden zich negen dorpen waarvan er vijf behoren tot Rio Blanco. In 2011 is door DESA (het bedrijf dat het project uitvoert) in alle negen dorpen een volksraadpleging gehouden, waarbij op dat moment in alle dorpen een ruime meerderheid het project ondersteunde. Deze uitkomst is vastgelegd in een overeenkomst, die is getekend tussen DESA en alle dorpen. In een later stadium is in één van de dorpen, La Tejera, de mening omgeslagen. Bij demonstraties van inwoners van laatstgenoemd dorp is een dodelijk slachtoffer gevallen.</text:p>
      <text:p text:style-name="ifm_p_ifm">FMO heeft zich uitgebreid laten informeren door alle betrokkenen, waaronder verschillende lokale NGOs die de belangen van de inheemse bevolking in Honduras behartigen. Om verdere conflictsituaties te vermijden heeft DESA besloten het projectontwerp aan te passen, waarbij het dorp La Tejera bij de uitvoering van het project in zijn geheel zal worden vermeden. Wel blijft het aanbod van DESA richting de inwoners La Tejera gehandhaafd om gebruik te maken van de sociale voorzieningen van het project (wegverbetering, gratis elektriciteitsaansluiting, scholing en werkgelegenheid).</text:p>
      <text:p text:style-name="ifm_p_ifm">De verhalen over toepassing van geweld en corruptie zijn moeilijk verifieerbaar. Aan de ene kant stelt de NGO COPINH dat zij wordt lastiggevallen door de overheid. De overheid daarentegen geeft aan dat zij klachten heeft ontvangen van (andere) bewoners en DESA over intimidatie door COPINH. FMO heeft niet alleen met COPINH gesproken, maar ook met drie andere lokale NGOs, die opkomen voor de belangen van de inheemse bevolking in Honduras, waaronder die van de Lenca indianen. Eén daarvan is ONILH, een wat oudere NGO waaruit COPINH is ontstaan. Deze andere drie NGO’s bestrijden de opvattingen van COPINH en zijn voorstander van het project.</text:p>
      <text:p text:style-name="ifm_p_ifm">Er hebben protesten plaatsgevonden, waarbij een dode is gevallen, dat valt zeer te betreuren. FMO geeft ook aan dat DESA de lokale verwachtingen beter had moeten managen. Volgens FMO heeft dit niet zozeer te maken met slechte wil als wel met DESA’s onervarenheid met het omgaan met ingewikkelde sociale vraagstukken en de daarmee samenhangende gebrekkige communicatie. Ook de klachtenprocedure van DESA was niet goed opgezet. Mede op aandringen van FMO zijn verbeteringen doorgevoerd.</text:p>
      <text:p text:style-name="ifm_p_ifm">Ik heb aan FMO gemeld dat ze meer gebruik dient te maken van het netwerk van ambassades, waaronder lokale NGOs en lokale overheden. Op deze manier kunnen in een eerder stadium maatregelen getroffen worden om maatschappelijke onrust te voorkomen.</text:p>
      <text:p text:style-name="ifm_p_mt.3.76mm_ifm">Vraag 5 en 8</text:p>
      <text:p text:style-name="ifm_p_ifm">Klopt het, dat inheemse volkeren volgens internationale verdragen toestemming moeten geven voor veranderingen op hun grondgebied? Worden deze verdragen bij dit project op correcte wijze nageleefd?</text:p>
      <text:p text:style-name="ifm_p_ifm">Waarom heeft FMO, in tegenstelling tot het Chinese bedrijf Sinohydro, niet besloten om zich terug te trekken uit het project, nadat activistenleider Tomás Garcia in 2013 werd vermoord door een Hondurese soldaat tijdens een protestmars?</text:p>
      <text:p text:style-name="ifm_p_mt.3.76mm_ifm">Antwoord 5 en 8</text:p>
      <text:p text:style-name="ifm_p_ifm">De suggestie dat het Chinese bedrijf Sinohydro zelf besloten heeft zich terug te trekken uit het project, nadat activistenleider Tomás Garcia in de zomer 2013 werd doodgeschoten, is niet juist. DESA heeft de samenwerking met Sinohydro beëindigd, omdat Sinohydro zich niet aan de afspraken hield en onzorgvuldig handelde tijdens de werkzaamheden waardoor schade is geleden door lokale bewoners. Deze schending van afspraken vormde mede de aanleiding voor de protesten, aldus DESA. FMO heeft geen reden om hieraan te twijfelen.</text:p>
      <text:p text:style-name="ifm_p_ifm">Net als ik betreurt ook FMO de gewelddadige gebeurtenissen in de zomer van 2013 zeer. FMO zag hierin uiteindelijk geen reden om de financiering van de investering stop te zetten. De demonstratie met de dodelijke afloop vond plaats in het projectkamp, waarbij een aantal demonstranten gewapend was met machetes. De betrokken militair is door de rechtbank vrijgesproken op basis van zelfverdediging. Tegen deze uitspraak loopt een beroep dat is ingediend door COPINH.</text:p>
      <text:p text:style-name="ifm_p_mt.3.76mm_ifm">Vraag 9</text:p>
      <text:p text:style-name="ifm_p_ifm">Kunt u de uitspraak van Berta Cáceres, coördinatrice van COPINH, bevestigen dat politie, militairen en justitie allemaal op de hand zijn van DESA? Zo ja, bent u dan nog van mening dat de betrokkenheid van FMO bij dit project gelegitimeerd is, gegeven de partijdigheid van de Hondurese staat ten aanzien van het project?</text:p>
      <text:p text:style-name="ifm_p_mt.3.76mm_ifm">Antwoord 9</text:p>
      <text:p text:style-name="ifm_p_ifm">Ik beschik niet over informatie om te kunnen bevestigen of te ontkennen dat politie, militairen en justitie in Honduras op de hand zijn van DESA in het stuwdamproject in kwestie. Wel heb ik via de ambassade berichten van maatschappelijke organisaties uit de regio vernomen dat autoriteiten, die een concessie hebben gegeven voor een infrastructureel project, doorgaans bij conflicten eerder steun lijken te verlenen aan betrokken bedrijven dan aan de lokale bevolking.</text:p>
      <text:p text:style-name="ifm_p_ifm">FMO maakt haar eigen afwegingen om in projecten te investeren, binnen de gestelde kaders en afspraken met de Staat. De vermeende partijdigheid van een staat hoeft op zichzelf geen reden te zijn om niet in een project te investeren. Wel betekent een dergelijke situatie dat deze goed moet worden meegewogen in de risico-analyse en uiteindelijke beslissing van een investering door FMO.</text:p>
      <text:p text:style-name="ifm_p_mt.3.76mm_ifm">Vraag 10</text:p>
      <text:p text:style-name="ifm_p_ifm">Klopt het, dat het project slechts tijdelijk werkgelegenheid zou opleveren aangezien er na de bouw «geen banen meer zijn voor de ongeschoolde bevolking»?</text:p>
      <text:p text:style-name="ifm_p_mt.3.76mm_ifm">Antwoord 10</text:p>
      <text:p text:style-name="ifm_p_ifm">In zijn algemeenheid kan gesteld worden dat infrastructurele projecten als stuwdammen lokaal vaak vooral tijdelijk banen genereren. Deze tijdelijke banen hebben uiteraard wel impact. Tweehonderd van de ruim zevenhonderd gezinnen in het projectgebied zullen direct profiteren van de extra werkgelegenheid, die voor meerdere jaren wordt gecreëerd. Andere voordelen voor de lokale bevolking zijn toegang tot schone, duurzame energie en verbetering van het wegennet. Ook zijn er (kleinere) sociale projecten op het gebied van onderwijs en gezondheidszorg.</text:p>
      <text:p text:style-name="ifm_p_ifm">Het is uiteindelijk aan de lokale overheid om in overleg met belanghebbenden een afweging te maken van de baten en lasten van infrastructurele investeringen, die altijd sociaaleconomische en milieueffecten meedragen. Onderdeel van mijn beleid is om andere overheden aan te sporen dat economische groei zo inclusief mogelijk wordt, zeker ook in economieën met een grote inkomensongelijkheid, zoals die in Latijns-Amerika.</text:p>
      <text:p text:style-name="ifm_p_mt.3.76mm_ifm">Vraag 11 en 12</text:p>
      <text:p text:style-name="ifm_p_ifm">Herinnert u zich uw antwoorden op mijn vragen over de bouw van de Barro Blanco dam in Panama? In hoeverre worden in Honduras «de belangen van en de risico’s voor klanten zorgvuldig mee gewogen»? Op welke manier heeft u erop toegezien «dat FMO alle relevante standaarden naleeft»?</text:p>
      <text:p text:style-name="ifm_p_ifm">Hoe oordeelt u over de recente klacht van omwonenden van de Barro Blanco dam over het feit dat FMO onvoldoende rekening houdt met haar eigen milieu- en sociale standaarden? Is er al een uitspraak over de klacht gedaan?</text:p>
      <text:p text:style-name="ifm_p_mt.3.76mm_ifm">Antwoord 11 en 12</text:p>
      <text:p text:style-name="ifm_p_ifm">Ja. Net als bij Barro Blanco heeft FMO in lijn met de OESO richtlijnen voor Multinationale Ondernemingen voorafgaand aan het besluit tot financieren van het DESA project een gedegen onderzoek («due diligence») uitgevoerd, waarbij ook de mensenrechten zijn meegenomen. Inmiddels gaat FMO nog verder en heeft ze na consultatie met de NGO’s Both Ends, Oxfam International, Amnesty International, CIEL and SOMO per 1 januari 2014 een onafhankelijk, extern klachtenpanel ingesteld. Op 5 mei is bij dit panel een klacht binnengekomen over het Barro Blanco project in Panama. Deze klacht is ontvankelijk verklaard en in behandeling genomen door het onafhankelijke externe panel. Voor de goede orde merk ik nog op dat over onderhavig project in Honduras, anders dan bij de Barro Blanco dam en ondanks suggesties daartoe van FMO richting betrokken NGOs, nog geen klacht bij deze commissie is ingediend.</text:p>
      <text:p text:style-name="ifm_p_mt.3.76mm_ifm">Vraag 13</text:p>
      <text:p text:style-name="ifm_p_ifm">Deelt u de mening dat de FMO-projecten in Honduras en Panama zeer omstreden zijn door het aanzienlijke protest ertegen vanuit de lokale bevolking? Wat onderneemt u om dit te voorkomen?</text:p>
      <text:p text:style-name="ifm_p_mt.3.76mm_ifm">Antwoord 13</text:p>
      <text:p text:style-name="ifm_p_ifm">Ik constateer dat er maatschappelijke protesten zijn en ik maak me daar ook zorgen over. Maar tot dusverre heb ik geen reden om te twijfelen aan de zorgvuldigheid, die FMO betracht rondom haar investeringsbeslissingen, en ik verwacht dan ook dat FMO de maatschappelijke protesten goed adresseert. Zoals eerder al aangegeven zal FMO meer gebruik gaan maken van het netwerk van ambassades, waaronder lokale NGOs en lokale overheden, teneinde informatie uitwisseling en samenwerking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het bericht dat over het bericht dat ontwikkelingsbank FMO doorgaat met een omstreden stuwdamproject in Honduras</dc:title>
    <meta:user-defined meta:name="OVERHEIDop.ParlID/DC.identifier">ah-tk-20132014-2194</meta:user-defined>
    <meta:user-defined meta:name="OVERHEIDop.vraagnummer">2014Z08287</meta:user-defined>
    <meta:user-defined meta:name="OVERHEIDop.aanhangselNummer">219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over het bericht dat ontwikkelingsbank FMO doorgaat met een omstreden stuwdamproject in Honduras</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