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Van Tongeren</text:span> (GroenLinks) aan de Minister van Economische Zaken over <text:span text:style-name="ifm_span_font.italic_ifm">het bericht «Zoektocht naar olielek in Duitse Amtsvenn bij Enschede ook tijdens Pasen»</text:span> (ingezonden 30 april 2014).</text:p>
      <text:p text:style-name="ifm_p_font.roman_mt.3.76mm_ifm">Antwoord van Minister <text:span text:style-name="ifm_span_font.bold_ifm">Kamp</text:span> (Economische Zaken) (ontvangen 4 juni 2014)</text:p>
      <text:p text:style-name="ifm_p_mt.3.76mm_ifm">Vraag 1</text:p>
      <text:p text:style-name="ifm_p_ifm">Bent u bekend met het bericht «Zoektocht naar olielek in Duitse Amtsvenn bij Enschede ook tijdens Pasen»?<text:note text:id="ID-2014Z08016-d38e49" text:note-class="footnote"><text:note-citation text:label="1 ">1</text:note-citation><text:note-body><text:p text:style-name="ifm_p_font.normal_size.6.93pt_mt..5mm_indent.-0.1161in_mleft.0.1161in_ifm">http://www.tubantia.nl/regio/enschede/zoektocht-naar-olielek-in-duitse-amtsvenn-bij-enschede-ook-tijdens-pasen-1.4324206</text:p></text:note-body></text:note></text:p>
      <text:p text:style-name="ifm_p_mt.3.76mm_ifm">Antwoord 1</text:p>
      <text:p text:style-name="ifm_p_ifm">Ja.</text:p>
      <text:p text:style-name="ifm_p_mt.3.76mm_ifm">Vraag 2</text:p>
      <text:p text:style-name="ifm_p_ifm">Deelt u de mening dat de veiligheid van ondergrondse olieopslag in zoutcavernes in het geding is door het bekend worden van de lekkage van olie uit een zoutcaverne in het Duitse natuurgebied Amtsvenn nabij Enschede? Zo ja, wat gaat u daaraan doen? Zo nee, waarom niet?</text:p>
      <text:p text:style-name="ifm_p_mt.3.76mm_ifm">Antwoord 2</text:p>
      <text:p text:style-name="ifm_p_ifm">De lekkage van olie in het natuurgebied Amtsvenn is ernstig. Dit soort situaties moet voorkomen worden. Het is echter niet zo dat hierdoor de veiligheid van ondergrondse olieopslag in het algemeen in twijfel moet worden getrokken.</text:p>
      <text:p text:style-name="ifm_p_ifm">In Nederland moeten opslagprojecten voldoen aan strenge eisen. Er gelden hier dezelfde eisen als bij winning in de gas- en olie-industrie. Nederland stelt internationaal gezien hoge eisen op dit gebied. Zo is er een speciaal monitoringsplan geëist van de vergunninghouder om te borgen dat de olie niet weglekt.</text:p>
      <text:p text:style-name="ifm_p_mt.3.76mm_ifm">Vraag 3</text:p>
      <text:p text:style-name="ifm_p_ifm">Bent u, naar aanleiding van deze nog onopgehelderde lekkages in Duitsland, bereid nader onderzoek te laten verrichten naar de bodemveiligheid bij deze vorm van opslag in zoutcavernes? Zo nee, waarom niet?</text:p>
      <text:p text:style-name="ifm_p_mt.3.76mm_ifm">Antwoord 3</text:p>
      <text:p text:style-name="ifm_p_ifm">Voor mijnbouwactiviteiten ligt het bevoegd gezag bij mij. Staatstoezicht op de Mijnen (SodM) is adviseur en toezichthouder, onder verantwoordelijkheid van mij. SodM kijkt onder andere naar veiligheid, gezondheid, milieu, doelmatige winning en bodembewegingen.</text:p>
      <text:p text:style-name="ifm_p_ifm">In de vergunningprocedure voorafgaand aan opslag wordt onder andere een risicoanalyse uitgevoerd om alle mogelijke oorzaken van olielekkage in kaart te brengen en maatregelen te nemen om dergelijke lekkages te voorkomen en de «bodemveiligheid» te garanderen. SodM beoordeelt deze analyse. Daarnaast moet de operator jaarlijks een meetplan indienen bij SodM en regelmatig monitoringsresultaten aan SodM rapporteren. Op zichzelf zijn de vergunde opslaglocaties in Nederland veilig om gebruikt te worden. Aanvullend onderzoek acht ik dan ook niet nodig.</text:p>
      <text:p text:style-name="ifm_p_mt.3.76mm_ifm">Vraag 4</text:p>
      <text:p text:style-name="ifm_p_ifm">Deelt u de mening dat, in afwachting van het Duitse onderzoek naar de lekkages van de zoutcavere, de vergunning van AKZO om olie op te slaan in cavernes onder Enschede zou moeten worden geschorst? Zo nee, waarom niet?</text:p>
      <text:p text:style-name="ifm_p_mt.3.76mm_ifm">Antwoord 4</text:p>
      <text:p text:style-name="ifm_p_ifm">Nee. Op dit moment wordt er nog geen gasolie (diesel) in de cavernes gepompt. AkzoNobel is bezig met voorbereidende werkzaamheden. AkzoNobel heeft aangegeven pas diesel in de cavernes op te slaan als duidelijk is dat een lekkage als in Duitsland niet kan optreden bij de gasolieopslag in Enschede.</text:p>
      <text:p text:style-name="ifm_p_ifm">In het antwoord op vraag 5 van de leden Omtzigt, Agnes Mulder en Geurts (Aanhangsel Handelingen, vergaderjaar 2013–2014, nr. 2192) heb ik aangegeven dat het in Duitsland gaat om een lekkage in de verbuizing van het boorgat en dat er belangrijke technische verschillen zijn tussen het betreffende boorgat in Duitsland en het boorgat van de geplande opslag in Enschede. Ik zie op dit moment ook geen aanleiding om de voorbereidende werkzaamheden van AkzoNobel stil te leggen of de vergunningen in te trekken. De situatie in Duitsland wordt op de voet gevolgd door mijn ministerie en SodM.</text:p>
      <text:p text:style-name="ifm_p_ifm">De voor de gasolieopslag benodigde Omgevingsvergunning is in oktober 2013 aan AkzoNobel verleend. Dit besluit is op 1 april van dit jaar onherroepelijk geworden.</text:p>
      <text:p text:style-name="ifm_p_ifm">Op 25 februari 2014, dus ruim voordat er in Duitsland sprake was van een lekkage, heeft AkzoNobel een wijziging aangevraagd. Deze is door mij verleend. De wijziging behelst een grotere voorziening voor de noodopvang van gasolie bij een bovengrondse calamiteit. AkzoNobel wil natuurlijk afgewerkte, vloeistofdichte noodopvangvoorziening aanleggen met een afmeting van 10 bij 100 meter en een effectieve diepte van ca. 50 cm om opvang te garanderen van de totale hoeveelheid uitstromende gasolie bij beschadiging van de olieput door aanrijding of door andersoortige beschadiging van de olieput (bijvoorbeeld door vandalisme). Hierdoor ontstaat een opvangcapaciteit van ruim 400 m<text:span text:style-name="ifm_span_font.superscript_ifm">3</text:span>. Daarnaast wordt de uitrit ter plaatse van caverne 472 gewijzigd, deze komt verder van de openbare weg (Staalsteden) te liggen. Deze vergunning heeft alleen betrekking op de bovengrondse faciliteiten en is aangevraagd voor de vondst van het lek in Duitsland en staat daar los van.</text:p>
      <text:p text:style-name="ifm_p_ifm">Indien ik op enig moment noodzaak zie tot ingrijpen, kan ik op grond van artikel 50 van de Mijnbouwwet, in gevallen van ernstige aantasting van de bescherming van de veiligheid, het milieu of in gevallen van beweging van de aardbodem, maatregelen voorschrijven. Deze bevoegdheid is gemandateerd aan de Inspecteur Generaal der Mijnen. Ook houdt SodM toezicht bij de bouw. Als er niet volgens het werkprogramma wordt gewerkt kan de toezichthouder ingrijpen, met als laatste middel het stilleggen van d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bericht ‘Zoektocht naar olielek in Duitse Amtsvenn bij Enschede ook tijdens Pasen’</dc:title>
    <meta:user-defined meta:name="OVERHEIDop.ParlID/DC.identifier">ah-tk-20132014-2190</meta:user-defined>
    <meta:user-defined meta:name="OVERHEIDop.vraagnummer">2014Z08016</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Van Tongeren over het bericht ‘Zoektocht naar olielek in Duitse Amtsvenn bij Enschede ook tijdens Pase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