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18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89</text:p>
      <text:p text:style-name="ifm_p_font.roman_mt.3.76mm_ifm">Vragen van het lid <text:span text:style-name="ifm_span_font.bold_ifm">Van Klaveren</text:span> (Groep Bontes/Van Klaveren) aan de Minister voor Buitenlandse Handel en Ontwikkelingssamenwerking over <text:span text:style-name="ifm_span_font.italic_ifm">een half miljard extra voor ontwikkelingshulp</text:span> (ingezonden 3 juni 2014).</text:p>
      <text:p text:style-name="ifm_p_font.roman_mt.3.76mm_ifm">Antwoord van Minister <text:span text:style-name="ifm_span_font.bold_ifm">Ploumen</text:span> (Buitenlandse Handel en Ontwikkelingssamenwerking) (ontvangen 11 juni 2014)</text:p>
      <text:p text:style-name="ifm_p_mt.3.76mm_ifm">Vraag 1</text:p>
      <text:p text:style-name="ifm_p_ifm">Bent u bekend met het bericht «Half miljard extra ontwikkelingshulp»?<text:note text:id="ID-2014Z10013-d37e58" text:note-class="footnote"><text:note-citation text:label="1 ">1</text:note-citation><text:note-body><text:p text:style-name="ifm_p_font.normal_size.6.93pt_mt..5mm_indent.-0.1161in_mleft.0.1161in_ifm">Telegraaf, 30 mei 2014</text:p></text:note-body></text:note></text:p>
      <text:p text:style-name="ifm_p_mt.3.76mm_ifm">Antwoord 1</text:p>
      <text:p text:style-name="ifm_p_ifm">Ja.</text:p>
      <text:p text:style-name="ifm_p_mt.3.76mm_ifm">Vraag 2, 3, 4 en 5</text:p>
      <text:p text:style-name="ifm_p_ifm">In hoeverre klopt het dat er dit jaar 500 miljoen euro extra is gereserveerd voor ontwikkelingshulp?</text:p>
      <text:p text:style-name="ifm_p_ifm">Klopt het dat de nieuwe rekenmethode, waardoor er honderden miljoenen meer naar ontwikkelingshulp zullen gaan, een gevolg is van EU-beleid?</text:p>
      <text:p text:style-name="ifm_p_ifm">Begrijpt u dat het draagvlak in Nederland, om maar door te gaan met het weggeven van miljarden aan ontwikkelingshulp, snel minder wordt? Zo nee, waarom niet?</text:p>
      <text:p text:style-name="ifm_p_ifm">Bent u bereid de gereserveerde 500 miljoen euro extra te steken in lastenverlichting in eigen land in plaats van in ontwikkelingshulp? Zo nee, waarom niet?</text:p>
      <text:p text:style-name="ifm_p_mt.3.76mm_ifm">Antwoord 2, 3, 4 en 5</text:p>
      <text:p text:style-name="ifm_p_ifm">De uitgaven voor ontwikkelingssamenwerking zijn gerelateerd aan de ontwikkeling van het BNP. Zo is het ODA-budget, als gevolg van de BNP-krimp, aanzienlijk gedaald ten opzichte van de kaders uit het Regeerakkoord (een daling oplopend tot 380 miljoen euro in 2017, bovenop de taakstelling van 1 miljard euro). De overstap naar de ESA2010-boekhoudregels, die in EU-verband is afgesproken, leidt tot een revisie van de macro-economische cijfers. Mede in het licht van de gevolgen hiervan heeft het kabinet bij Voorjaarsnota 2014 besloten om 0,6 miljard euro te reserveren.</text:p>
      <text:p text:style-name="ifm_p_ifm">Het CPB zal in de MEV 2015 de gevolgen van de revisie volledig verwerkt hebben in de macro-economische ramingen. De mogelijke gevolgen van de nieuwe berekeningswijze van het BNP voor de begroting voor Buitenlandse Handel en Ontwikkelingssamenwerking en de ODA-prestatie zijn op dit moment dus nog niet bekend. Hierover zal de Kamer uiterlijk bij Miljoenennota 2015 nader worden geïnformee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ntwoord op vragen van het lid Van Klaveren over een half miljard extra voor ontwikkelingshulp</dc:title>
    <meta:user-defined meta:name="OVERHEIDop.ParlID/DC.identifier">ah-tk-20132014-2189</meta:user-defined>
    <meta:user-defined meta:name="OVERHEIDop.vraagnummer">2014Z10013</meta:user-defined>
    <meta:user-defined meta:name="OVERHEIDop.aanhangselNummer">2189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J.J. van Klaveren</meta:user-defined>
    <meta:user-defined meta:name="OVERHEIDop.ontvanger">E.M.J. Ploumen</meta:user-defined>
    <meta:user-defined meta:name="OVERHEIDop.vergaderjaar">2013-2014</meta:user-defined>
    <meta:user-defined meta:name="DCTERMS.W3CDTF/OVERHEIDop.datumOntvangst">2014-06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Van Klaveren over een half miljard extra voor ontwikkelingshulp</meta:user-defined>
    <meta:user-defined meta:name="DCTERMS.W3CDTF/DCTERMS.available">2014-06-1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6-1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