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het lid <text:span text:style-name="ifm_span_font.bold_ifm">Agema</text:span> (PVV) aan de Minister en Staatssecretaris van Volksgezondheid, Welzijn en Sport over <text:span text:style-name="ifm_span_font.italic_ifm">het bericht dat verzekeraars Buurtzorg Nederland weigeren te betalen</text:span> (ingezonden 16 april 2014).</text:p>
      <text:p text:style-name="ifm_p_font.roman_mt.3.76mm_ifm">Antwoord van Staatssecretaris <text:span text:style-name="ifm_span_font.bold_ifm">Van Rijn</text:span> (Volksgezondheid, Welzijn en Sport) (ontvangen 11 juni 2014) Zie ook Aanhangsel Handelingen, vergaderjaar 2013–2014, nr. 1871</text:p>
      <text:p text:style-name="ifm_p_mt.3.76mm_ifm">Vraag 1</text:p>
      <text:p text:style-name="ifm_p_ifm">Bent u bekend met het bericht «Verzekeraars weigeren Buurtzorg 9,5 miljoen»?<text:note text:id="ID-2014Z06970-d38e58" text:note-class="footnote"><text:note-citation text:label="1 ">1</text:note-citation><text:note-body><text:p text:style-name="ifm_p_font.normal_size.6.93pt_mt..5mm_indent.-0.1161in_mleft.0.1161in_ifm">Zorgvisie, 15 april 2014, Verzekeraars weigeren Buurtzorg 9,5 miljoen</text:p><text:p text:style-name="ifm_p_font.normal_size.6.93pt_indent.-0.1161in_mleft.0.1161in_ifm">www.zorgvisie.nl/Financien/Nieuws/2014/4/Verzekeraars-weigeren-Buurtzorg-95-miljoen-1503291W?utm_source=twitterfeed&amp;utm_medium=twitter</text:p></text:note-body></text:note></text:p>
      <text:p text:style-name="ifm_p_mt.3.76mm_ifm">Antwoord 1</text:p>
      <text:p text:style-name="ifm_p_ifm">Ja.</text:p>
      <text:p text:style-name="ifm_p_mt.3.76mm_ifm">Vraag 2</text:p>
      <text:p text:style-name="ifm_p_ifm">Deelt u de mening dat een zorgaanbieder de zorg die geleverd heeft, dat uitbetaald moet krijgen? Zo nee, waarom niet?</text:p>
      <text:p text:style-name="ifm_p_mt.3.76mm_ifm">Antwoord 2</text:p>
      <text:p text:style-name="ifm_p_ifm">Ik ben van mening dat een zorgaanbieder de geleverde zorg betaald moet krijgen, mits het geïndiceerde zorg betreft en deze past binnen de inkoopafspraken die de zorgaanbieder met de het zorgkantoor heeft gemaakt.</text:p>
      <text:p text:style-name="ifm_p_mt.3.76mm_ifm">Vraag 3</text:p>
      <text:p text:style-name="ifm_p_ifm">Deelt u de mening dat Buurtzorg Nederland steeds meer cliënten krijgt omdat de zorg beter is, ze goedkoper werken en een veel korte doorlooptijd hebben dan reguliere thuiszorgorganisaties? Zo nee, wat is uw verklaring dan voor de enorme groei van Buurtzorg Nederland, waar inmiddels 60 procent van de wijkverpleegkundigen werkt?</text:p>
      <text:p text:style-name="ifm_p_mt.3.76mm_ifm">Antwoord 3</text:p>
      <text:p text:style-name="ifm_p_ifm">Buurtzorg Nederland heeft de afgelopen jaren een majeure groei doorgemaakt. Buurtzorg Nederland heeft aangegeven de zorg meer cliëntgericht, kwalitatief beter en goedkoper te kunnen leveren. In het experiment regelarme instellingen wordt in beeld gebracht om in welke mate daarvan daadwerkelijk sprake is. Inmiddels hebben Buurtzorg Nederland, de zorgkantoren en VWS afgesproken dat er een doelmatigheidsonderzoek wordt uitgevoerd naar de wijze waarop Buurtzorg Nederland zorg levert. VWS zal dit onderzoek aanbesteden. Het onderzoek zal worden begeleid door verzekeraars, Buurtzorg Nederland en het Ministerie van VWS.</text:p>
      <text:p text:style-name="ifm_p_mt.3.76mm_ifm">Vraag 4</text:p>
      <text:p text:style-name="ifm_p_ifm">Als in oktober 2013 nog 160 miljoen euro te verdelen was voor overproductie, waarom is Buurtzorg Nederland dan niet gecompenseerd voor de overproductie?</text:p>
      <text:p text:style-name="ifm_p_mt.3.76mm_ifm">Antwoord 4</text:p>
      <text:p text:style-name="ifm_p_ifm">Het is niet zo dat er in 2013 in de AWBZ geld is overgebleven dat niet is besteed. Naast de vergoeding voor zorg in natura worden namelijk ook kapitaallasten vergoed. De vergoeding aan kapitaallasten is hoger uitgekomen dan geraamd. Beide onderdelen samen hebben gezorgd voor een vrijwel volledige uitputting van de AWBZ in 2013.</text:p>
      <text:p text:style-name="ifm_p_mt.3.76mm_ifm">Vraag 5 en 6</text:p>
      <text:p text:style-name="ifm_p_ifm">Kunt u zich ook niet aan de indruk onttrekken dat de zorgverzekeraars op deze manier het afgesproken tarief met Buurtzorg Nederland nog verder omlaag wil forceren en dat terwijl Buurtzorg Nederland al stukken goedkoper werkt? Zo ja, wat gaat u daaraan doen? Zo nee, waarom niet?</text:p>
      <text:p text:style-name="ifm_p_ifm">Hoe gaat u bewerkstellingen dat Buurtzorg Nederland alsnog wordt uitbetaald voor de zorg die ze hebben geleverd?</text:p>
      <text:p text:style-name="ifm_p_mt.3.76mm_ifm">Antwoord 5 en 6</text:p>
      <text:p text:style-name="ifm_p_ifm">In de AWBZ bestaat het systeem van zorgcontractering. Jaarlijks wordt tussen zorgkantoor en zorgaanbieder afgesproken hoeveel zorg en tegen welke prijs een zorgaanbieder zorg mag leveren. Het is in de NZa beleidsregels vastgelegd dat de zorgaanbieder niet meer vergoed krijgt dan op voorhand afgesproken. Vanwege de financiële beheersbaarheid is het van belang dat er wordt gecontracteerd binnen vastgestelde kaders en afspraken. Indien wordt toegestaan dat ook zorg boven de afspraken zal worden vergoed, komt de financiële beheersbaarheid in het gedr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verzekeraars Buurtzorg Nederland weigeren te betalen</dc:title>
    <meta:user-defined meta:name="OVERHEIDop.ParlID/DC.identifier">ah-tk-20132014-2188</meta:user-defined>
    <meta:user-defined meta:name="OVERHEIDop.vraagnummer">2014Z06970</meta:user-defined>
    <meta:user-defined meta:name="OVERHEIDop.aanhangselNummer">218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Agema over het bericht dat verzekeraars Buurtzorg Nederland weigeren te betalen</meta:user-defined>
    <meta:user-defined meta:name="DCTERMS.W3CDTF/DCTERMS.available">2014-06-16</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