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6</text:p>
      <text:p text:style-name="ifm_p_font.roman_mt.3.76mm_ifm">Vragen van het lid <text:span text:style-name="ifm_span_font.bold_ifm">Wolbert</text:span> (PvdA) aan de Minister van Volksgezondheid, Welzijn en Sport over <text:span text:style-name="ifm_span_font.italic_ifm">het bericht «Hoge bloeddruk? Eet minder zout» en Wereld Hypertensie Dag</text:span> (ingezonden 20 mei 2014).</text:p>
      <text:p text:style-name="ifm_p_font.roman_mt.3.76mm_ifm">Antwoord van Minister <text:span text:style-name="ifm_span_font.bold_ifm">Schippers</text:span> (Volksgezondheid, Welzijn en Sport) (ontvangen 11 juni 2014)</text:p>
      <text:p text:style-name="ifm_p_mt.3.76mm_ifm">Vraag 1</text:p>
      <text:p text:style-name="ifm_p_ifm">Bent u bekend met het Voedingscentrumbericht «Hoge bloeddruk? Eet minder zout» en de Wereld Hypertensie Dag op 17 mei?<text:note text:id="ID-2014Z09066-d37e58" text:note-class="footnote"><text:note-citation text:label="1 ">1</text:note-citation><text:note-body><text:p text:style-name="ifm_p_font.normal_size.6.93pt_mt..5mm_indent.-0.1161in_mleft.0.1161in_ifm">http://www.voedingscentrum.nl/nl/nieuws/hoge-bloeddruk-eet-minder-zout-en-meer-groente-en-fruit.aspx</text:p></text:note-body></text:note></text:p>
      <text:p text:style-name="ifm_p_mt.3.76mm_ifm">Antwoord 1</text:p>
      <text:p text:style-name="ifm_p_ifm">Ja.</text:p>
      <text:p text:style-name="ifm_p_mt.3.76mm_ifm">Vraag 2</text:p>
      <text:p text:style-name="ifm_p_ifm">Wat vindt u van initiatieven zoals de Wereld Hypertensie Dag, die er onder andere op gericht zijn om mensen bewust te maken van de hoge hoeveelheid zout in voedingsmiddelen?</text:p>
      <text:p text:style-name="ifm_p_mt.3.76mm_ifm">Antwoord 2</text:p>
      <text:p text:style-name="ifm_p_ifm">Ik juich het toe dat vanuit verschillende organisaties aandacht wordt gevestigd op de relatie tussen de consumptie van teveel zout en hoge bloeddruk. Het is goed dat vanuit verschillende invalshoeken bewustwording bij de consumenten wordt gestimuleerd.</text:p>
      <text:p text:style-name="ifm_p_mt.3.76mm_ifm">Vraag 3</text:p>
      <text:p text:style-name="ifm_p_ifm">Hoe staat het met uw vorderingen met de zoutnormen om het zoutgehalte in Nederlandse voedingsmiddelen te reduceren?</text:p>
      <text:p text:style-name="ifm_p_mt.3.76mm_ifm">Antwoord 3</text:p>
      <text:p text:style-name="ifm_p_ifm">Zoals ik u heb toegezegd bij het AO voedsel (18 december 2013), zal ik u periodiek over de voortgang in zoutverlaging in het voedselaanbod informeren. In mijn brief (TK2013–2014, nr. 32 793-135) over suiker in kinderproducten, heb ik aangegeven u eind dit jaar te informeren over gemaakte afspraken. Eind 2014 informeer ik u over de resultaten van het Akkoord Verbetering Productsamenstelling met betrekking tot zout, verzadigd vet en calorieën (suiker, vet). Daarnaast is vanaf juli 2014 de website over het Akkoord beschikbaar. Hierop zullen onder andere de jaarlijkse planning, de werkafspraken (per productgroep), adviezen van de wetenschappelijke adviescommissie en de organisatiestructuur worden gepubliceerd.</text:p>
      <text:p text:style-name="ifm_p_mt.3.76mm_ifm">Vraag 4</text:p>
      <text:p text:style-name="ifm_p_ifm">Klopt het dat u hierbij gebruik maakt van een onafhankelijke wetenschappelijke commissie die voorstellen van de industrie om zout in voedingsmiddelen te reduceren wetenschappelijk toetst? Kunt u de Kamer inzicht geven in de samenstelling van deze commissie en de nevenfuncties die deze commissieleden bekleden?</text:p>
      <text:p text:style-name="ifm_p_mt.3.76mm_ifm">Antwoord 4</text:p>
      <text:p text:style-name="ifm_p_ifm">Ja, dat klopt. Conform het Akkoord, heb ik een onafhankelijke wetenschappelijke adviescommissie ingesteld die de door het bedrijfsleven voorgestelde afspraken voor maximale gehaltes (zout, verzadigd vet, energie (suiker, vet)) toetst.</text:p>
      <text:p text:style-name="ifm_p_ifm">De adviescommissie is samengesteld op basis van de deskundigheid van de leden op het gebied van voeding, procestechnologie en consumentengedrag. Ook heb ik enkele leden gevraagd die in de wetenschappelijke adviescommissie van het keuzelogo Het Vinkje zitten, om afstemming tussen deze commissies te borgen. Dat vind ik uit het oogpunt van efficiëntie en inhoud belangrijk.</text:p>
      <text:p text:style-name="ifm_p_ifm">De volgende personen zijn in de wetenschappelijke adviescommissie benoemd:</text:p>
      <text:p text:style-name="ifm_p_ifm">Voorzitter: Prof.dr.ir. Jantine Schuit</text:p>
      <text:p text:style-name="ifm_p_ifm">Leden: Prof. Dr. Ir. Hans Brug, Dr. Peter de Kok, Prof. Dr. Ir. Ronald</text:p>
      <text:p text:style-name="ifm_p_ifm">Mensink, Dr. Stephan Peters en Dr. Ronald Visschers.</text:p>
      <text:p text:style-name="ifm_p_ifm">Bij het samenstellen van de adviescommissie heb ik navraag gedaan naar de dagelijkse werkzaamheden en nevenactiviteiten van de beoogde commissieleden en mogelijke belangenverstrengeling. De namen van de leden en hun functies zullen op de website worden vermeld.</text:p>
      <text:p text:style-name="ifm_p_mt.3.76mm_ifm">Vraag 5, 6 en 7</text:p>
      <text:p text:style-name="ifm_p_ifm">Wat zijn de taken en bevoegdheden van de wetenschappelijke commissie? Op welke aspecten wordt er getoetst en wanneer gaat deze commissie over tot een positief advies?</text:p>
      <text:p text:style-name="ifm_p_ifm">Klopt het dat de wetenschappelijke commissie primair adviseert aan een stuurgroep? Wat zijn de taken en bevoegdheden van deze stuurgroep en welke relatie heeft deze stuurgroep met uw ministerie en de voedingsindustrie? Waarom zijn de door de commissie gegeven adviezen aan de stuurgroep niet bindend voor de voedingsindustrie?</text:p>
      <text:p text:style-name="ifm_p_ifm">Zou het niet veel beter zijn om de wetenschappelijke commissie en de stuurgroep meer aan de voorkant van proces te plaatsen, door de commissie bijvoorbeeld eerder normstellend dan normtoetsend te laten zijn? Bent u bereid de commissie en/of de stuurgroep hier voor te mandateren? Zo ja, hoe gaat u dat vormgeven en per wanneer? Zo nee, waarom niet?</text:p>
      <text:p text:style-name="ifm_p_mt.3.76mm_ifm">Antwoord 5, 6 en 7</text:p>
      <text:p text:style-name="ifm_p_ifm">In het Akkoord dat ik 23 januari aan uw Kamer heb gestuurd (TK 2013–2014, nr. 32793-130), is aangegeven wat de rol en taak is van de stuurgroep en de wetenschappelijke adviescommissie.</text:p>
      <text:p text:style-name="ifm_p_ifm">De wetenschappelijke adviescommissie toetst aan de voorkant van het proces de ketenbrede afspraken op ambitieniveau en relevantie.</text:p>
      <text:p text:style-name="ifm_p_ifm">Daarnaast relateert de adviescommissie de afzonderlijke en cumulatieve afspraken aan de ambities van het gehele Akkoord. De commissie zal tijdens haar eerste vergadering haar <text:span text:style-name="ifm_span_font.italic_ifm">terms of reference</text:span> vaststellen. Ook deze worden vervolgens op de website gepubliceerd.</text:p>
      <text:p text:style-name="ifm_p_ifm">De wetenschappelijke adviescommissie brengt advies uit aan de stuurgroep. De stuurgroep bestaat uit vertegenwoordigers van de vijf ondertekenaars van het Akkoord. Het Ministerie van VWS zit de stuurgroep voor. De stuurgroep stelt op basis van het advies van de wetenschappelijke adviescommissie en de voorstellen voor afspraken van het bedrijfsleven de maximumgehaltes voor zout, verzadigd vet en energie (suiker, vet) vast. Het advies van de wetenschappelijke adviescommissie weegt hierbij zwaar.</text:p>
      <text:p text:style-name="ifm_p_ifm">Ik heb met het bedrijfsleven een akkoord ondertekend om samen de ingeslagen weg van ketenbrede afspraken per productgroep te versterken en te versnellen. Omdat ik vertrouwen heb in de innovatiekracht en de kennis die bedrijven hebben om producten te verbeteren, ligt het initiatief voor het maken van afspraken bij het bedrijfsleven. Wanneer het bedrijfsleven onverhoopt niet of niet tijdig afspraken voorstelt, kan de adviescommissie maximumgehaltes voorstellen aan de stuurgroep.</text:p>
      <text:p text:style-name="ifm_p_ifm">Ik kijk uit naar de resultaten die deze werkwijze gaat opleveren. Mocht blijken dat de voortgang onvoldoende is, dan is dat voor mij het moment om de werkwijze te heroverwegen. Ik bespreek de voortgang jaarlijks in een bestuurlijk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Wolbert over het bericht ‘Hoge bloeddruk? Eet minder zout’ en Wereld Hypertensie Dag</dc:title>
    <meta:user-defined meta:name="OVERHEIDop.ParlID/DC.identifier">ah-tk-20132014-2186</meta:user-defined>
    <meta:user-defined meta:name="OVERHEIDop.vraagnummer">2014Z09066</meta:user-defined>
    <meta:user-defined meta:name="OVERHEIDop.aanhangselNummer">2186</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3-2014</meta:user-defined>
    <meta:user-defined meta:name="DCTERMS.W3CDTF/OVERHEIDop.datumOntvangst">2014-06-11</meta:user-defined>
    <meta:user-defined meta:name="OVERHEID.StatenGeneraal/DC.creator">Tweede Kamer der Staten-Generaal</meta:user-defined>
    <dc:language>nl</dc:language>
    <meta:user-defined meta:name="DCTERMS.alternative"/>
    <meta:user-defined meta:name="DC.title">Antwoord op vragen van het lid Wolbert over het bericht ‘Hoge bloeddruk? Eet minder zout’ en Wereld Hypertensie Dag</meta:user-defined>
    <meta:user-defined meta:name="DCTERMS.W3CDTF/DCTERMS.available">2014-06-16</meta:user-defined>
    <meta:user-defined meta:name="OVERHEIDop.publicationName">Kamervragen (Aanhangsel)</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