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Van Veldhoven</text:span> (D66) aan de Staatssecretaris van Infrastructuur en Milieu over <text:span text:style-name="ifm_span_font.italic_ifm">het recyclen van luiers</text:span> (ingezonden 20 mei 2014).</text:p>
      <text:p text:style-name="ifm_p_font.roman_mt.3.76mm_ifm">Antwoord van Staatssecretaris <text:span text:style-name="ifm_span_font.bold_ifm">Mansveld</text:span> (Infrastructuur en Milieu) (ontvangen 11 juni 2014)</text:p>
      <text:p text:style-name="ifm_p_mt.3.76mm_ifm">Vraag 1</text:p>
      <text:p text:style-name="ifm_p_ifm">Bent u bekend met het artikel «Hoge nood: luierrecycling»?<text:note text:id="ID-2014Z09075-d37e58" text:note-class="footnote"><text:note-citation text:label="1 ">1</text:note-citation><text:note-body><text:p text:style-name="ifm_p_font.normal_size.6.93pt_mt..5mm_indent.-0.1161in_mleft.0.1161in_ifm">Vakblad Afval!, nr. 3, april 2014, «Hoge nood: luierrecycling».</text:p></text:note-body></text:note></text:p>
      <text:p text:style-name="ifm_p_mt.3.76mm_ifm">Antwoord 1</text:p>
      <text:p text:style-name="ifm_p_ifm">Ja, daarvan heb ik kennis genomen.</text:p>
      <text:p text:style-name="ifm_p_mt.3.76mm_ifm">Vraag 2</text:p>
      <text:p text:style-name="ifm_p_ifm">Ziet u er ook de noodzaak van in om milieuvriendelijker om te gaan met het verwerken van luiers? Zo nee, waarom niet?</text:p>
      <text:p text:style-name="ifm_p_mt.3.76mm_ifm">Antwoord 2</text:p>
      <text:p text:style-name="ifm_p_ifm">Ja, zoals aangegeven in het programma Van Afval Naar Grondstof (VANG) is meer en beter recyclen een van de doelen waarmee de overgang naar een circulaire economie wordt gestimuleerd. Het milieuvriendelijker omgaan met incontinentiemateriaal (incl. luiers) past goed binnen dit streven naar een circulaire economie. Ook bij de gemeenten bestaat veel draagvlak voor het aanpakken van deze productketen. Samen met de Nederlandse Vereniging van afval- en reinigingsmanagement (NVRD) zal een onderzoek worden verricht, andere ketenpartners worden hier bij betrokken.</text:p>
      <text:p text:style-name="ifm_p_ifm">Het onderzoek zal zich richten op kansen en belemmeringen voor het sluiten van de keten voor incontinentiemateriaal. Naar verwachting zal het onderzoek in de 1<text:span text:style-name="ifm_span_font.superscript_ifm">ste</text:span> helft van 2015 afgerond worden.</text:p>
      <text:p text:style-name="ifm_p_ifm">Op basis van dit onderzoek zal ik bezien of het afvalbeleid moet worden aangepast.</text:p>
      <text:p text:style-name="ifm_p_ifm">Belangrijk is om eerst goed duidelijk te hebben wat de beste verwerking is voor incontinentiemateriaal. Bij incontinentiemateriaal gaat het niet alleen om luiers voor kinderen maar ook om incontinentiemateriaal voor volwassenen. Hierbij is er vaak sprake van resten van medicijnen. Het is het niet te verwachten dat bij de inzameling de soorten incontinentiemateriaal altijd gescheiden zijn. Eenmaal in het afvalstadium is het onderscheid tussen beide soorten incontinentiemateriaal niet goed meer te maken en zal het dan ook mogelijk ook gezamenlijk worden verwerkt. Daarom is het raadzaam om ze samen te bekijken.</text:p>
      <text:p text:style-name="ifm_p_ifm">Gemiddeld genomen bestaat 5,4% van het huishoudelijk restafval uit incontinentiemateriaal. Dit is echter een gemiddelde. In gemeenten die al ver zijn gevorderd in de ontwikkeling van hun afvalscheiding maakt incontinentiemateriaal een steeds groter onderdeel uit van het restafval. Incontinentiemateriaal bevat hoogwaardige papiervezels die op zichzelf uitstekend recyclebaar zijn. Ook het kunststof in incontinentiemateriaal leent zich goed voor recycling. Uit de inhoud van gebruikte incontinentiemateriaal kunnen fosfaten en energie worden teruggewonnen. Alleen de absorptiekorrels en medicijnen vormen mogelijk een probleem bij de recycling.</text:p>
      <text:p text:style-name="ifm_p_mt.3.76mm_ifm">Vraag 3</text:p>
      <text:p text:style-name="ifm_p_ifm">Waarom is het in Nederland wel toegestaan om luiers te mengen met gft-afval (groente-, fruit- en tuinafval), terwijl dit in veel (buur)landen niet is toegestaan wegens onder andere de slechte vergistbaarheid van luiers en onzekerheid rond hygiëne?</text:p>
      <text:p text:style-name="ifm_p_mt.3.76mm_ifm">Antwoord 3</text:p>
      <text:p text:style-name="ifm_p_ifm">Sinds 2008 maakt de Wet milieubeheer het mogelijk om gft-afval samen met andere componenten (bijvoorbeeld luiers) in te zamelen. Dit was op basis een advies van het toenmalig Afval Overleg Orgaan uit 2004.</text:p>
      <text:p text:style-name="ifm_p_ifm">De acceptatievoorwaarden voor de verwerking van gft-afval worden bepaald door de verwerkers hiervan. Voor incontinentiemateriaal bestaat op dit moment in Nederland nauwelijks tot geen verwerkingsmogelijkheden. Alleen de vergistinginstallatie van Orgaworld in Lelystad accepteert incontinentiemateriaal als onderdeel van het gft-afval. Andere Nederlandse vergisters passen een andere techniek toe dan deze installatie waardoor incontinentiemateriaal niet mee-vergist kunnen worden. Andere verwerkingsmogelijkheden voor incontinentiemateriaal zijn er niet in Nederland.</text:p>
      <text:p text:style-name="ifm_p_ifm">Overigens zijn er op Europees niveau einde-afval-criteria in ontwikkeling voor organisch afval, waardoor in de toekomst compost die geproduceerd wordt uit organisch afval wat ook incontinentiemateriaal bevat, waarschijnlijk niet in aanmerking komt voor de einde-afval status. Er lijkt daardoor geen toekomst te zijn voor de verwerking van incontinentiemateriaal samen met het gft-afval.</text:p>
      <text:p text:style-name="ifm_p_mt.3.76mm_ifm">Vraag 4</text:p>
      <text:p text:style-name="ifm_p_ifm">Hoe denkt u over de stelling in het artikel dat de huidige verbrandingstarieven het recyclen van luiers duurder maken dan het verbranden ervan?</text:p>
      <text:p text:style-name="ifm_p_mt.3.76mm_ifm">Antwoord 4</text:p>
      <text:p text:style-name="ifm_p_ifm">Er zijn meerdere aspecten van invloed op de kosten voor de verwerking van incontinentiemateriaal. Bij verbranding zijn dit de kosten voor inzameling en de tarieven voor verbranding. Bij gescheiden inzameling met daarbij recycling zijn dit de kosten voor inzameling, de verwerking en de kosten of opbrengsten voor de afzet van residuen. De echte kosten voor recycling van incontinentiemateriaal zijn niet bekend omdat er geen installatie is die operationeel is. Een vergelijking tussen beide opties is dan ook niet goed te maken. Daar komt bovendien bij dat de tarieven die gemeenten betalen voor verbranding van restafval sterk van elkaar verschillen. Aan de markt wordt overgelaten hoe de verwerking wordt uitgevoerd en welke economische keuzes hierbij worden gemaakt. Wel zal in het onder antwoord 2 genoemde onderzoek ook informatie over kosten worden verzameld.</text:p>
      <text:p text:style-name="ifm_p_mt.3.76mm_ifm">Vraag 5</text:p>
      <text:p text:style-name="ifm_p_ifm">Op welke manier wilt u de luierrecycling gaan oppakken?</text:p>
      <text:p text:style-name="ifm_p_mt.3.76mm_ifm">Antwoord 5</text:p>
      <text:p text:style-name="ifm_p_ifm">Zie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het recyclen van luiers</dc:title>
    <meta:user-defined meta:name="OVERHEIDop.ParlID/DC.identifier">ah-tk-20132014-2183</meta:user-defined>
    <meta:user-defined meta:name="OVERHEIDop.vraagnummer">2014Z09075</meta:user-defined>
    <meta:user-defined meta:name="OVERHEIDop.aanhangselNummer">218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het lid Van Veldhoven over het recyclen van luiers</meta:user-defined>
    <meta:user-defined meta:name="DCTERMS.W3CDTF/DCTERMS.available">2014-06-16</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