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het lid <text:span text:style-name="ifm_span_font.bold_ifm">Van Klaveren</text:span> (Groep Bontes/Van Klaveren) aan de Ministers van Sociale Zaken en Werkgelegenheid en van Veiligheid en Justitie over <text:span text:style-name="ifm_span_font.italic_ifm">kermisgeweld door allochtone jongeren</text:span>. (ingezonden 6 mei 2014)</text:p>
      <text:p text:style-name="ifm_p_font.roman_mt.3.76mm_ifm">Antwoord van Staatssecretaris <text:span text:style-name="ifm_span_font.bold_ifm">Teeven</text:span> (Veiligheid en Justitie) mede namens de Minister van Sociale Zaken en Werkgelegenheid (ontvangen 11 juni 2014) Zie ook Aanhangsel Handelingen, vergaderjaar 2013–2014, nr. 2176</text:p>
      <text:p text:style-name="ifm_p_mt.3.76mm_ifm">Vraag 1</text:p>
      <text:p text:style-name="ifm_p_ifm">Bent u bekend met het artikel «Jongeren terroriseren kermis»?<text:note text:id="ID-2014Z08141-d38e58" text:note-class="footnote"><text:note-citation text:label="1 ">1</text:note-citation><text:note-body><text:p text:style-name="ifm_p_font.normal_size.6.93pt_mt..5mm_indent.-0.1161in_mleft.0.1161in_ifm">http://m.telegraaf.nl/binnenland/article/22577875/</text:p></text:note-body></text:note></text:p>
      <text:p text:style-name="ifm_p_mt.3.76mm_ifm">Antwoord 1</text:p>
      <text:p text:style-name="ifm_p_ifm">Ja.</text:p>
      <text:p text:style-name="ifm_p_mt.3.76mm_ifm">Vraag 2</text:p>
      <text:p text:style-name="ifm_p_ifm">In hoeverre deelt u de afschuw dat vrouwelijke kermisbezoekers bespuugd en uitgescholden werden en winkelend publiek uit de buurt belaagd en bekogeld?</text:p>
      <text:p text:style-name="ifm_p_mt.3.76mm_ifm">Antwoord 2</text:p>
      <text:p text:style-name="ifm_p_ifm">Uit onderzoek van de politie eenheid Noord-Holland is gebleken dat op woensdagavond 30 april 2014 vrouwelijke kermisbezoekers lastig zijn gevallen door een groep jongeren op de kermis in IJmuiden. Hierbij zijn personen bespuugd en zijn kermisexploitanten die te hulp schoten verbaal geïntimideerd.</text:p>
      <text:p text:style-name="ifm_p_ifm">Ik betreur deze gebeurtenissen.</text:p>
      <text:p text:style-name="ifm_p_ifm">De politie heeft geen meldingen ontvangen van winkelend publiek of winkeliers die belaagd zijn of overlast hebben ondervonden.</text:p>
      <text:p text:style-name="ifm_p_mt.3.76mm_ifm">Vraag 3</text:p>
      <text:p text:style-name="ifm_p_ifm">Hoe duidt u het gegeven dat het wederom Marokkaanse jongeren zijn die zorgen voor onrust en ellende in de publieke ruimte?</text:p>
      <text:p text:style-name="ifm_p_mt.3.76mm_ifm">Antwoord 3</text:p>
      <text:p text:style-name="ifm_p_ifm">De afkomst van de groep jongeren die voor overlast heeft gezorgd in IJmuiden was divers. Het merendeel van deze groep heeft de Nederlandse nationaliteit.</text:p>
      <text:p text:style-name="ifm_p_ifm">Overlastgevend en crimineel gedrag komen bovendien niet exclusief onder Marokkanen voor.</text:p>
      <text:p text:style-name="ifm_p_mt.3.76mm_ifm">Vraag 4</text:p>
      <text:p text:style-name="ifm_p_ifm">Op welke wijze gaat u zorgen dat niet de ondernemers en consumenten wijken maar dat het intimiderende en gewelddadige tuig wordt opgepakt en vastgezet? Hoeveel overlastgevers zijn er aangehouden na het incident?</text:p>
      <text:p text:style-name="ifm_p_mt.3.76mm_ifm">Antwoord 4</text:p>
      <text:p text:style-name="ifm_p_ifm">De aanpak van overlast en criminaliteit vraagt een stevige inzet van repressieve en preventieve maatregelen. Het lokaal bestuur heeft de nodige instrumenten om op te treden tegen overlast en criminaliteit. Het is aan het lokaal bestuur om te beoordelen welke maatregelen worden ingezet.</text:p>
      <text:p text:style-name="ifm_p_ifm">Het politieonderzoek naar dit incident is nog niet afgerond. In overleg met het openbaar ministerie wordt bekeken of sprake is van strafbare feiten en welke mogelijkheden er zijn voor opsporing en vervolging.</text:p>
      <text:p text:style-name="ifm_p_mt.3.76mm_ifm">Vraag 5</text:p>
      <text:p text:style-name="ifm_p_ifm">Wanneer wordt er nu eindelijk werk gemaakt van het zwaarder straffen en vastzetten van dit soort figuren? Op welke wijze wordt voorkomen dat criminelen er vanaf komen met een taakstraf?</text:p>
      <text:p text:style-name="ifm_p_mt.3.76mm_ifm">Antwoord 5</text:p>
      <text:p text:style-name="ifm_p_ifm">Het is aan de rechter om in individuele zaken te beoordelen welke straf passend is. De wet bepaalt dat de rechter een taakstraf alleen in combinatie met een vrijheidsbenemende straf of maatregel mag opleggen, indien de veroordeelde in de vijf jaar voorafgaand aan het strafbare feit voor het plegen van een soortgelijk misdrijf een taakstraf heeft verricht. Indien iemand herhaaldelijk voor overlast zorgt – door het plegen van misdrijven – kan de rechter dus niet volstaan met het opleggen van een taakst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kermisgeweld door allochtone jongeren</dc:title>
    <meta:user-defined meta:name="OVERHEIDop.ParlID/DC.identifier">ah-tk-20132014-2182</meta:user-defined>
    <meta:user-defined meta:name="OVERHEIDop.vraagnummer">2014Z08141</meta:user-defined>
    <meta:user-defined meta:name="OVERHEIDop.aanhangselNummer">218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Van Klaveren over kermisgeweld door allochtone jongeren</meta:user-defined>
    <meta:user-defined meta:name="DCTERMS.W3CDTF/DCTERMS.available">2014-06-16</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