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Rog</text:span> (CDA) aan de Minister en Staatssecretaris van Onderwijs, Cultuur en Wetenschap over <text:span text:style-name="ifm_span_font.italic_ifm">de beantwoording van eerdere vragen over het opheffen van ICIN (Netherlands Heart Institute) door de Koninklijke Nederlandse Akademie van Wetenschappen (KNAW)</text:span> (ingezonden 16 mei 2014).</text:p>
      <text:p text:style-name="ifm_p_font.roman_mt.3.76mm_ifm">Antwoord van Minister <text:span text:style-name="ifm_span_font.bold_ifm">Bussemaker</text:span> (Onderwijs, Cultuur en Wetenschap) mede ondertekend door de Staatssecretaris van Onderwijs, Cultuur en Wetenschap (ontvangen 12 juni 2014).</text:p>
      <text:p text:style-name="ifm_p_mt.3.76mm_ifm">Vraag 1</text:p>
      <text:p text:style-name="ifm_p_ifm">In uw antwoorden op eerdere vragen over de opheffing van ICIN refereerde u aan de diverse studies die onder ICIN worden uitgevoerd; kunt u aangeven op welke wijze nieuwe studies worden voortgezet als ICIN wegvalt? Wie draagt de verantwoordelijkheid hiervoor? Waarom acht u het belang van ICIN voor het cardiovasculair onderzoek klein, terwijl de KNAW daarover juist zo lovend is?<text:note text:id="ID-2014Z08881-d37e57" text:note-class="footnote"><text:note-citation text:label="1 ">1</text:note-citation><text:note-body><text:p text:style-name="ifm_p_font.normal_size.6.93pt_mt..5mm_indent.-0.1161in_mleft.0.1161in_ifm">Aanhangsel Handelingen, vergaderjaar 2013–2014, nr. 1785</text:p></text:note-body></text:note></text:p>
      <text:p text:style-name="ifm_p_mt.3.76mm_ifm">Antwoord 1</text:p>
      <text:p text:style-name="ifm_p_ifm">Het ICIN stimuleert, initieert, coördineert en beheert studies. De studies worden uitgevoerd binnen de universitair medische centra (umc’s). Bij het wegvallen van ICIN zullen de UMC’s hiermee kunnen doorgaan. Zoals bij de beantwoording van eerdere Kamervragen hierover is aangegeven, zullen er dan meer taken op het gebied van projectorganisatie, projectcoördinatie en samenwerking komen te liggen bij de umc’s en andere partijen.</text:p>
      <text:p text:style-name="ifm_p_ifm">Het ICIN heeft veel bereikt en is zeker van waarde gebleken. Echter de langetermijnschade voor het cardiovasculaire onderzoeksveld zal bij het wegvallen van het ICIN relatief beperkt zijn, gezien de hoge organisatiegraad van de Nederlandse cardiologie, de kwaliteit van het huidige onderzoek en de aanwezigheid van instellingen zoals de Nederlandse Hartstichting.</text:p>
      <text:p text:style-name="ifm_p_mt.3.76mm_ifm">Vraag 2</text:p>
      <text:p text:style-name="ifm_p_ifm">Klopt het dat ingevolge de Algemene wet bestuursrecht (Awb) de KNAW alternatieven voor opheffing van ICIN moet betrekken bij haar afweging? Kunt u aangeven of er alternatieven zijn overwogen en zo ja, waarom deze zijn afgewezen? Volgens de Awb moeten ook de belanghebbenden worden gehoord, kunt u aangeven of dat is gebeurd en wat hun oordeel was?</text:p>
      <text:p text:style-name="ifm_p_mt.3.76mm_ifm">Antwoord 2</text:p>
      <text:p text:style-name="ifm_p_ifm">Tegen de KNAW is een juridische procedure aangespannen. Omdat de zaak onder de rechter is zijn wij zeer terughoudend in de beantwoording van deze vragen.</text:p>
      <text:p text:style-name="ifm_p_ifm">Of alternatieven voor opheffing van het ICIN ingevolge de Awb moeten worden betrokken in de afweging bij de opheffing is aan de rechter.</text:p>
      <text:p text:style-name="ifm_p_ifm">In het kader van een ingediend bezwaarschrift tegen het besluit tot opheffing van het ICIN zijn de belanghebbenden in een hoorzitting gehoord. Zij zijn het niet eens met de opheffing en menen in rechte tegen het besluit te kunnen opkomen. De rechter oordeelt hierover.</text:p>
      <text:p text:style-name="ifm_p_mt.3.76mm_ifm">Vraag 3</text:p>
      <text:p text:style-name="ifm_p_ifm">Klopt het dat het besluit tot opheffing van ICIN is genomen voordat de Ondernemingsraad om advies is gevraagd, terwijl dit wel een wettelijke vereiste is ingevolge artikel 25 van de Wet op de ondernemingsraden? Wat betekent dit voor de rechtsgeldigheid van het besluit?</text:p>
      <text:p text:style-name="ifm_p_mt.3.76mm_ifm">Antwoord 3</text:p>
      <text:p text:style-name="ifm_p_ifm">De zaak is momenteel onder de rechter. Het is aan de rechter om de rechtsgeldigheid van het besluit te beoordelen.</text:p>
      <text:p text:style-name="ifm_p_mt.3.76mm_ifm">Vraag 4</text:p>
      <text:p text:style-name="ifm_p_ifm">Hoe verhoudt het oordeel van de Ondernemingsraad van de KNAW dat (gezien de zeer snelle besluitvorming, de steeds wisselende argumenten voor opheffing, het feit dat de financiële consequenties van opheffing pas onderzocht zijn nádat het besluit tot opheffing is genomen en het feit dat de OR pas gehoord is toen de uitvoering van het opheffingsbesluit al begonnen was) er geen sprake was van een zorgvuldige afweging tot uw constatering dat deze wel heeft plaatsgevonden?</text:p>
      <text:p text:style-name="ifm_p_mt.3.76mm_ifm">Antwoord 4</text:p>
      <text:p text:style-name="ifm_p_ifm">Zie het antwoord op vraag 3.</text:p>
      <text:p text:style-name="ifm_p_mt.3.76mm_ifm">Vraag 5</text:p>
      <text:p text:style-name="ifm_p_ifm">Hoe verhoudt het oordeel van de evaluatiecommissie van de KNAW (dat uitspreekt dat het ontbreken van een wetenschapsinhoudelijke onderbouwing van de vergaande besluiten wordt gezien als een ernstige tekortkoming) zich tot uw constatering dat er wel een zorgvuldige afweging gemaakt is?</text:p>
      <text:p text:style-name="ifm_p_mt.3.76mm_ifm">Antwoord 5</text:p>
      <text:p text:style-name="ifm_p_ifm">Zoals in het antwoord op vraag 3 is aangegeven, is de zaak onder de rechter. Die beoordeelt de zorgvuldigheid van het besluit.</text:p>
      <text:p text:style-name="ifm_p_mt.3.76mm_ifm">Vraag 6</text:p>
      <text:p text:style-name="ifm_p_ifm">Is het u bekend dat de KNAW al in oktober 2013 besloot € 2 miljoen mee te betalen aan verzelfstandiging van het ICIN maar pas nádat de medewerkers van het instituut vrijwillig en onvoorwaardelijk ontslag genomen hebben? Vindt u dit redelijk?</text:p>
      <text:p text:style-name="ifm_p_mt.3.76mm_ifm">Antwoord 6</text:p>
      <text:p text:style-name="ifm_p_ifm">Zie de antwoorden op vraag 3 en vraag 5.</text:p>
      <text:p text:style-name="ifm_p_mt.3.76mm_ifm">Vraag 7</text:p>
      <text:p text:style-name="ifm_p_ifm">De tweede voorwaarde die de KNAW stelt aan verzelfstandiging van ICIN is dat anderen ook investeren in een nieuw, zelfstandig ICIN; Hartstichting en de Universitaire Medische Centra zijn daar in principe toe bereid, maar eisen dat de KNAW ook haar verantwoordelijkheid neemt in de vorm van een overgangsregeling; wilt u bewerkstelligen dat de KNAW bewilligt in een dergelijke overgangsregeling?</text:p>
      <text:p text:style-name="ifm_p_mt.3.76mm_ifm">Antwoord 7</text:p>
      <text:p text:style-name="ifm_p_ifm">Eerdere Kamervragen hierover hebben wij als volgt beantwoord.</text:p>
      <text:p text:style-name="ifm_p_ifm">De KNAW heeft het ICIN Netherlands Heart Institute in de vroege zomer van 2013 gevraagd met een business plan te komen voor de doorstart van het instituut. Tot 31/12/13 werd het instituut de tijd gegeven een plan te overleggen. Bij indiening van het plan werd € 5,2 mln. gevraagd voor een doorstart. Dit bedrag zou nodig zijn om het instituut in de huidige vorm in de komende 5 jaar voort te zetten. De KNAW beoordeelde dit plan als onvoldoende om een dergelijk bedrag te rechtvaardigen. In het plan werden geen substantiële keuzes gemaakt wat betreft het takenpakket en de organisatie van het instituut. Bovendien waren er geen financiële garanties van andere partijen. Het ICIN Netherlands Heart Institute kreeg de kans om een tweede versie van het plan in te dienen. Opnieuw werd € 5,2 mln. gevraagd voor voortzetting van het ICIN, ook in die tweede versie was geen sprake van financiële garanties van andere partijen. KNAW heeft het plan daarom wederom afgewezen.</text:p>
      <text:p text:style-name="ifm_p_ifm">Zie verde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de beantwoording van eerdere vragen over het opheffen van ICIN (Netherlands Heart Institute) door de Koninklijke Nederlandse Akademie van Wetenschappen (KNAW)</dc:title>
    <meta:user-defined meta:name="OVERHEIDop.ParlID/DC.identifier">ah-tk-20132014-2180</meta:user-defined>
    <meta:user-defined meta:name="OVERHEIDop.vraagnummer">2014Z08881</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Rog over de beantwoording van eerdere vragen over het opheffen van ICIN (Netherlands Heart Institute) door de Koninklijke Nederlandse Akademie van Wetenschappen (KNAW)</meta:user-defined>
    <meta:user-defined meta:name="DCTERMS.W3CDTF/DCTERMS.available">2014-06-13</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