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Kuiken</text:span> en <text:span text:style-name="ifm_span_font.bold_ifm">Jadnanansing</text:span> (beiden PvdA) aan de Ministers van Infrastructuur en Milieu en van Onderwijs, Cultuur en Wetenschap over <text:span text:style-name="ifm_span_font.italic_ifm">het bericht «vergrijzing transport levert baankansen op»</text:span> (ingezonden 21 februari 2014).</text:p>
      <text:p text:style-name="ifm_p_font.roman_mt.3.76mm_ifm">Antwoord van Minister <text:span text:style-name="ifm_span_font.bold_ifm">Bussemaker</text:span> (Onderwijs, Cultuur en Wetenschap) mede namens de Minister van Infrastructuur en Milieu (ontvangen 12 juni 2014).</text:p>
      <text:p text:style-name="ifm_p_mt.3.76mm_ifm">Vraag 1</text:p>
      <text:p text:style-name="ifm_p_ifm">Kent u het bericht «vergrijzing transport levert baankansen op»?<text:note text:id="ID-2014Z03457-d38e60" text:note-class="footnote"><text:note-citation text:label="1 ">1</text:note-citation><text:note-body><text:p text:style-name="ifm_p_font.normal_size.6.93pt_mt..5mm_indent.-0.1161in_mleft.0.1161in_ifm">ANP, 17 februari 2014</text:p></text:note-body></text:note></text:p>
      <text:p text:style-name="ifm_p_mt.3.76mm_ifm">Antwoord 1</text:p>
      <text:p text:style-name="ifm_p_ifm">Ja.</text:p>
      <text:p text:style-name="ifm_p_mt.3.76mm_ifm">Vraag 2</text:p>
      <text:p text:style-name="ifm_p_ifm">Maken er volgens u momenteel genoeg schoolverlaters de keuze voor een carrière in de logistiek?</text:p>
      <text:p text:style-name="ifm_p_mt.3.76mm_ifm">Antwoord 2</text:p>
      <text:p text:style-name="ifm_p_ifm">Of schoolverlaters kiezen voor een carrière in de logistiek is in belangrijke mate afhankelijk van het werkgelegenheidsperspectief en van de mate waarin de sector een aantrekkelijke werkgever is. De afgelopen jaren is de werkgelegenheid in de sector sterk gedaald. Sinds begin 2012 is het aantal chauffeurs met ruim 6.000 afgenomen. De dalende werkgelegenheid was ook zichtbaar in het aantal beschikbare stages. Het was voor studenten soms lastig om een stage te vinden en zonder stage kan een beroepsopleiding niet worden afgerond. De afgelopen jaren was een keuze voor de sector logistiek daarom minder aantrekkelijk.</text:p>
      <text:p text:style-name="ifm_p_ifm">De komende jaren verwacht de sector te maken te krijgen met vergrijzing en ontgroening. Zodra de crisis voorbij is, verwacht de sector snel weer behoefte te hebben aan instroom en kan voor schoolverlaters een carrière in de logistiek weer een interessante optie zijn.</text:p>
      <text:p text:style-name="ifm_p_mt.3.76mm_ifm">Vraag 3</text:p>
      <text:p text:style-name="ifm_p_ifm">Is het aantal vacatures in de logistieke sector momenteel bovengemiddeld?</text:p>
      <text:p text:style-name="ifm_p_mt.3.76mm_ifm">Antwoord 3</text:p>
      <text:p text:style-name="ifm_p_ifm">Bij UWV werden in de eerste twee maanden van 2014 55.100 vacatures aangeboden, bijna 20 procent meer dan in 2013. De toename van het aantal vacatures in de sector transport en logistiek is met 20.3% niet bovengemiddeld te noemen. Ook overtreft het aantal werkzoekenden in die sector ruimschoots het aantal vacatures.</text:p>
      <text:p text:style-name="ifm_p_mt.3.76mm_ifm">Vraag 4</text:p>
      <text:p text:style-name="ifm_p_ifm">In de periode 2015–2018 ontstaan er naar verwachting jaarlijks 36.000 nieuwe vacatures in de logistieke sector; welke maatregelen worden er genomen om voldoende schoolverlaters te overreden voor de logistieke sector te kiezen en werklozen om te scholen voor een baan in de logistieke sector?</text:p>
      <text:p text:style-name="ifm_p_mt.3.76mm_ifm">Antwoord 4</text:p>
      <text:p text:style-name="ifm_p_ifm">Het is aan de sector zelf om zich een aantrekkelijk werkgever te tonen en jongeren te verleiden om te kiezen voor een carrière in de logistiek. De sector wordt daarbij ondersteund vanuit de Regeling Cofinanciering sectorplannen. Het ministerie van SZW heeft woensdag 12 maart 2014 het sectorplan voor Transport en Logistiek goedgekeurd. Hierin worden maatregelen genomen voor (om)scholing van medewerkers, begeleiding van ontslagen werknemers naar nieuw werk, extra leerwerkplekken voor jongeren en mensen met een grote afstand tot de arbeidsmarkt zoals Wajongers en langdurig werklozen. Het sectorplan vraagt een investering van 30 miljoen euro. De ene helft wordt gefinancierd door de sector zelf, de andere helft vanuit de Regeling Cofinanciering sectorplannen.</text:p>
      <text:p text:style-name="ifm_p_ifm">In het sectorplan zijn onder meer afspraken vastgelegd om 1.250 extra jongeren op te leiden tot chauffeur. Daarnaast worden kennis en vaardigheden van werkloze chauffeurs op peil gehouden zodat zij meteen weer aan de slag kunnen als de economie weer aantrekt.</text:p>
      <text:p text:style-name="ifm_p_ifm">Om het beroep van truckchauffeur voor jongeren aantrekkelijk te laten zijn beijvert het ministerie van IenM zich in Europa ervoor dat de huidige minimumleeftijd voor truckchauffeurs gehandhaafd blijft op 18 jaar. De Commissie heeft in het kader van de herziening van de Richtlijn Vakbekwaamheid Beroepschauffeurs (2003/59) de mogelijkheid geopperd van een verhoging van de minimum leeftijd naar 21 jaar.</text:p>
      <text:p text:style-name="ifm_p_ifm">Daarnaast is via de introductie van een praktijkexamen een drempel weggenomen voor zij-instromers die als matroos of schipper in de binnenvaart willen werken.</text:p>
      <text:p text:style-name="ifm_p_mt.3.76mm_ifm">Vraag 5</text:p>
      <text:p text:style-name="ifm_p_ifm">Is het waar dat de kansen van laagopgeleiden beperkt zijn omdat werkgevers steeds hogere eisen stellen? Zo ja, want bent u van plan te doen om ervoor te zorgen dat er voldoende potentiële werknemers met het juiste opleidingsniveau voor de logistieke sector zijn?</text:p>
      <text:p text:style-name="ifm_p_mt.3.76mm_ifm">Antwoord 5</text:p>
      <text:p text:style-name="ifm_p_ifm">Zoals ook in andere sectoren het geval is, neemt het aantal banen voor laaggeschoolden af. Als er sprake is van een veranderende vraag vanuit werkgevers, moet die worden opgenomen in de kwalificaties zodat afgestudeerden over de juiste vaardigheden en kennis beschikken om in de sector aan de slag te gaan. Hiervoor zijn werkgevers zelf verantwoor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Jadnanansing over het bericht ‘vergrijzing transport levert baankansen op’</dc:title>
    <meta:user-defined meta:name="OVERHEIDop.ParlID/DC.identifier">ah-tk-20132014-2179</meta:user-defined>
    <meta:user-defined meta:name="OVERHEIDop.vraagnummer">2014Z03457</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A.H. Kuiken</meta:user-defined>
    <meta:user-defined meta:name="OVERHEIDop.ontvanger">M. Bussemaker</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de leden Kuiken en Jadnanansing over het bericht ‘vergrijzing transport levert baankansen op’</meta:user-defined>
    <meta:user-defined meta:name="DCTERMS.W3CDTF/DCTERMS.available">2014-06-13</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Werkgelegenheid</meta:user-defined>
    <meta:user-defined meta:name="OVERHEIDop.versieInformatie"/>
  </office:meta>
</office:document-meta>
</file>