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Van Hijum</text:span> (CDA) aan de Staatssecretaris van Veiligheid en Justitie over <text:span text:style-name="ifm_span_font.italic_ifm">mobiel grenstoezicht</text:span> (ingezonden 9 mei 2014).</text:p>
      <text:p text:style-name="ifm_p_font.roman_mt.3.76mm_ifm">Mededeling van Staatssecretaris <text:span text:style-name="ifm_span_font.bold_ifm">Teeven</text:span> (Veiligheid en Justitie) (ontvangen 3 juni 2014).</text:p>
      <text:p text:style-name="ifm_p_mt.3.76mm_ifm">Vraag 1</text:p>
      <text:p text:style-name="ifm_p_ifm">Herinnert u zich de toezegging op 21 november 2013 om «zeer binnenkort» te komen tot een aanpassing van artikel 4.17a van het Vreemdelingenbesluit, teneinde onnodige beperkingen aan het mobiel grenstoezicht door de marechaussee weg te nemen?<text:note text:id="ID-2014Z08288-d37e60" text:note-class="footnote"><text:note-citation text:label="1 ">1</text:note-citation><text:note-body><text:p text:style-name="ifm_p_font.normal_size.6.93pt_mt..5mm_indent.-0.1161in_mleft.0.1161in_ifm">Kamerstuk 33 750 VI, nr. 27</text:p></text:note-body></text:note></text:p>
      <text:p text:style-name="ifm_p_mt.3.76mm_ifm">Vraag 2</text:p>
      <text:p text:style-name="ifm_p_ifm">Kunt u aangeven waarom de Kamer tot dusverre niets heeft vernomen over de betreffende aanpassing van het Vreemdelingenbesluit? Wanneer en op welke wijze wordt de ruimte voor mobiele grenscontroles voor de marechaussee vergroot, zodat grensoverschrijdende criminaliteit en illegale immigratie gerichter en effectiever kunnen worden aangepakt?</text:p>
      <text:p text:style-name="ifm_p_mt.3.76mm_ifm">Vraag 3</text:p>
      <text:p text:style-name="ifm_p_ifm">Kunt u concreet aangeven in hoeverre de juridische beperkingen die Nederland momenteel aan MTV(Mobiel Toezicht Veiligheid)-controles oplegt overeenkomen met beperkingen die andere Schengenlanden opleggen? Klopt het dat Duitsland onlangs de mogelijkheden voor grenstoezicht heeft uitgebreid, en zo ja, op welke wijze?</text:p>
      <text:p text:style-name="ifm_p_mt.3.76mm_ifm">Vraag 4</text:p>
      <text:p text:style-name="ifm_p_ifm">Bent u bereid op Europees niveau ruimte te bepleiten voor een meer risicogestuurd mobiel grenstoezicht door de marechaussee, dat niet zoals nu gehinderd wordt door onzinnige kwantitatieve beperkingen, en hiervoor ook bij andere Europese lidstaten naar draagvlak te zoeken?</text:p>
      <text:h text:style-name="ifm_p_font.bold_mt.5.08mm_page.keep-with-next_ifm" text:outline-level="2">Mededeling</text:h>
      <text:p text:style-name="ifm_p_mt.4.23mm_ifm">Hierbij deel ik u mede dat de schriftelijke vragen van het lid Van Hijum (CDA) van uw Kamer aan de Staatssecretaris van Veiligheid en Justitie over mobiel grenstoezicht (ingezonden 9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Hijum over mobiel grenstoezicht</dc:title>
    <meta:user-defined meta:name="OVERHEIDop.ParlID/DC.identifier">ah-tk-20132014-2175</meta:user-defined>
    <meta:user-defined meta:name="OVERHEIDop.vraagnummer">2014Z08288</meta:user-defined>
    <meta:user-defined meta:name="OVERHEIDop.aanhangselNummer">2175</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ontvanger">F. Teev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Van Hijum over mobiel grenstoezicht</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