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3</text:p>
      <text:p text:style-name="ifm_p_font.roman_mt.3.76mm_ifm">Vragen van de leden <text:span text:style-name="ifm_span_font.bold_ifm">Van Gerven</text:span> en <text:span text:style-name="ifm_span_font.bold_ifm">Smaling</text:span> (beiden SP) aan de Staatssecretarissen van Infrastructuur en Milieu en van Economische Zaken over <text:span text:style-name="ifm_span_font.italic_ifm">het bericht «vergunningen veehouderij gebaseerd op rekenfouten»</text:span> (ingezonden 1 mei 2014).</text:p>
      <text:p text:style-name="ifm_p_font.roman_mt.3.76mm_ifm">Antwoord van Staatssecretaris <text:span text:style-name="ifm_span_font.bold_ifm">mansveld</text:span> (Infrastructuur en Milieu) mede namens de Staatssecretaris van Economische Zaken (ontvangen 11 juni 2014).</text:p>
      <text:p text:style-name="ifm_p_mt.3.76mm_ifm">Vraag 1</text:p>
      <text:p text:style-name="ifm_p_ifm">Hoe beoordeelt u de brief van de provincie Noord-Brabant waarin de provincie stelt dat berekeningen voor milieuvergunningen inzake stankoverlast al jaren gebaseerd zouden zijn op verkeerde berekeningen?<text:note text:id="ID-2014Z08054-d38e61" text:note-class="footnote"><text:note-citation text:label="1 ">1</text:note-citation><text:note-body><text:p text:style-name="ifm_p_font.normal_size.6.93pt_mt..5mm_indent.-0.1161in_mleft.0.1161in_ifm">Brief Gedeputeerde Staten van Noord-Brabant aan de Staatssecretaris van Infrastructuur en Milieu, 16 april 2014</text:p></text:note-body></text:note></text:p>
      <text:p text:style-name="ifm_p_mt.3.76mm_ifm">Antwoord 1</text:p>
      <text:p text:style-name="ifm_p_ifm">De brief van de provincie Noord-Brabant is voor mij een belangrijk signaal om na te gaan of het verspreidingsmodel V-Stacks dat is voorgeschreven in de Wet geurhinder en veehouderij een adequate benadering geeft van de verspreiding van geur uit stallen.</text:p>
      <text:p text:style-name="ifm_p_mt.3.76mm_ifm">Vraag 2</text:p>
      <text:p text:style-name="ifm_p_ifm">Deelt u deze mening van de provincie? Zo ja, wat zijn dan de juridische gevolgen hiervan voor het beleid inzake milieuvergunningen voor veebedrijven?</text:p>
      <text:p text:style-name="ifm_p_mt.3.76mm_ifm">Antwoord 2</text:p>
      <text:p text:style-name="ifm_p_ifm">Nee. Ik deel de mening, dat berekeningen voor milieuvergunningen inzake stankoverlast al jaren gebaseerd zouden zijn op verkeerde berekeningen, niet. Tot nu toe is het beeld dat het model in de meeste situaties voldoet. Duidelijk is inmiddels dat in bijzondere situaties, zoals bij zeer korte afstanden en grote stallen, een aanpassing van het model nodig is. Het betreft een uitbreiding van het model.</text:p>
      <text:p text:style-name="ifm_p_ifm">Voor deze situaties, moet voor de rechtspositionele gevolgen van een aanpassing onderscheid worden gemaakt tussen bestaande veehouderijen en veehouderijen die willen oprichten of uitbreiden:</text:p>
      <text:p text:style-name="ifm_p_ifm">Voor bestaande vergunningen zijn er geen juridische consequenties. De systematiek van de Wet geurhinder en veehouderij en het Activiteitenbesluit zorgt ervoor dat wanneer er geen wijzigingen binnen een veehouderij plaatsvinden, een veehouder recht houdt op het aantal dieren dat in de vergunning is vastgelegd.</text:p>
      <text:p text:style-name="ifm_p_ifm">Bij lopende en toekomstige vergunningaanvragen en meldingen in het kader van het Activiteitenbesluit is het bevoegd gezag ingevolge de wet verplicht om te toetsen aan de geurnormen met inachtneming van het model V-Stacks. De geconstateerde afwijkingen van het V-Stacks model zijn juridisch alleen van belang voor zover die ook onderbouwd zijn, zich voordoen in concrete gevallen van de praktijk en die afwijkingen zodanig zijn dat die tot een andere vergunningbesluit zouden leiden dan op grond van het V-Stacks model zou worden genomen. Het gaat voor wat betreft juridische gevolgen dus alleen om die bepaalde situaties en omstandigheden waarin afwijkingen zijn geconstateerd. Ik laat reeds onderzoeken in welke praktijksituaties en hoe vaak zich deze situaties voordoen.</text:p>
      <text:p text:style-name="ifm_p_ifm">Voor nieuwe besluiten op het gebied van ruimtelijke ordening is het onderhavige verspreidingsmodel voor geur niet voorgeschreven; provincies en gemeenten kunnen deze besluiten daarom onderbouwen naar de beste bestaande inzichten. Bij gewenst gebruik van het V-stacksmodel geldt hetzelfde als bij vergunningverlening in het voorgaande punt.</text:p>
      <text:p text:style-name="ifm_p_mt.3.76mm_ifm">Vraag 3</text:p>
      <text:p text:style-name="ifm_p_ifm">Wat is uw reactie op het verzoek van Gedeputeerde Staten van Noord-Brabant om:</text:p>
      <text:p text:style-name="ifm_p_ifm">snel duidelijkheid te geven over de rechtspositionele gevolgen voor bestaande en nieuwe vergunningen en besluiten op het gebied van ruimtelijke ordening;</text:p>
      <text:p text:style-name="ifm_p_ifm">snel te zorgen voor een korte termijn oplossing voor het probleem;</text:p>
      <text:p text:style-name="ifm_p_ifm">aan te geven hoe u gemeenten gaat ondersteunen in de periode tot er een oplossing is;</text:p>
      <text:p text:style-name="ifm_p_ifm">voor de lange termijn snel te beginnen aan een actualisatie en wetenschappelijke evaluatie van de geurhindersystematiek inclusief het model?</text:p>
      <text:p text:style-name="ifm_p_mt.3.76mm_ifm">Antwoord 3</text:p>
      <text:p text:style-name="ifm_p_ifm">Mijn reactie op de genoemde verzoeken van Gedeputeerde Staten van Noord-Brabant is als volgt:</text:p>
      <text:p text:style-name="ifm_p_ifm">Met vorenstaande beschrijving van de juridische gevolgen geef ik de door de provincie gevraagde helderheid. Deze gevolgen heb ik ook verwoord in mijn antwoordbrief aan Gedeputeerde Staten van Noord-Brabant.</text:p>
      <text:p text:style-name="ifm_p_ifm">Ik zal zorgen voor een oplossing voor de korte termijn. Ik verwacht binnen enkele weken antwoord op de vraag in welke situaties afwijkende uitkomsten van het model gevolgen hebben voor een besluit tot vergunningverlening en hoe vaak die situaties voorkomen. Inmiddels is door mij in overleg met gemeenten en de provincie Noord-Brabant besloten tot een specifieke uitbreiding van het model V-Stacks voor de door de provincie aangedragen casus. Deze aanpassing kan binnen enkele maanden worden doorgevoerd. In diezelfde periode zal ik ook de regelgeving, die de modelversie aanwijst, wijzigen.</text:p>
      <text:p text:style-name="ifm_p_ifm">Ik zal gemeenten en provincies uiterlijk begin juni via de website van Kenniscentrum InfoMil informeren over hoe zij kunnen omgaan met vergunningaanvragen.</text:p>
      <text:p text:style-name="ifm_p_ifm">Ik zal het verzoek van de provincie tot actualisatie en evaluatie betrekken bij de evaluatie van de algemene regels voor agrarische activiteiten in het Activiteitenbesluit, ter uitvoering van de motie van Gerven – Jacobi (TK 29 383, nr.172).</text:p>
      <text:p text:style-name="ifm_p_mt.3.76mm_ifm">Vraag 4</text:p>
      <text:p text:style-name="ifm_p_ifm">Onderschrijft u de conclusie van de Gezondheidsraad dat geurhinder een grote invloed heeft op de gezondheid en het welbevinden van mensen die in de buurt van een veehouderij wonen?<text:note text:id="ID-2014Z08054-d38e95" text:note-class="footnote"><text:note-citation text:label="2 ">2</text:note-citation><text:note-body><text:p text:style-name="ifm_p_font.normal_size.6.93pt_mt..5mm_indent.-0.1161in_mleft.0.1161in_ifm">Gezondheidsrisico’s rond veehouderijen. Gezondheidsraad 30 november 2012</text:p></text:note-body></text:note></text:p>
      <text:p text:style-name="ifm_p_mt.3.76mm_ifm">Antwoord 4</text:p>
      <text:p text:style-name="ifm_p_ifm">De Gezondheidsraad geeft in haar advies van 30 november 2012 over gezondheidsrisico’s rond veehouderijen aan, dat geurhinder kan leiden tot aangepast gedrag en indirect tot gezondheidsklachten, waarbij evenwel de relatie tussen de objectieve mate van geurhinder en subjectieve ervaring niet eenduidig is.</text:p>
      <text:p text:style-name="ifm_p_ifm">Ik onderschrijf de conclusie van de Gezondheidsraad dat geurhinder invloed kan hebben op de kwaliteit van de leefomgeving en de gezondheid, maar constateer ook dat er nog veel (wetenschappelijke) onduidelijkheid is omtrent de relatie tussen volksgezondheid en veehouderij, inclusief het effect van geurhinder. Om deze onduidelijkheid te verminderen, heeft het kabinet in de brief van 14 juni 2013 diverse maatregelen aangekondigd waaronder een aanvullend onderzoek naar de kwantitatieve gezondheidseffecten van veehouderijbedrijven onder leiding van het RIVM en de oprichting van een kennisplatform volksgezondheid en intensieve veehouderij.</text:p>
      <text:p text:style-name="ifm_p_mt.3.76mm_ifm">Vraag 5</text:p>
      <text:p text:style-name="ifm_p_ifm">Bent u bereid te bevorderen dat de Wet geurhinder en veehouderij wordt aangescherpt, waarbij de bevoordeling die veehouderijen genieten ten opzichte van industriële sectoren wordt opgeheven? Dienen de normen ook niet te worden vastgesteld op basis van een blootstelling-responsrelatie?<text:note text:id="ID-2014Z08054-d38e110" text:note-class="footnote"><text:note-citation text:label="3 ">3</text:note-citation><text:note-body><text:p text:style-name="ifm_p_font.normal_size.6.93pt_mt..5mm_indent.-0.1161in_mleft.0.1161in_ifm">Gezondheidsrisico’s rond veehouderijen. Gezondheidsraad, 30 november 2012. Pag. 39</text:p></text:note-body></text:note></text:p>
      <text:p text:style-name="ifm_p_mt.3.76mm_ifm">Antwoord 5</text:p>
      <text:p text:style-name="ifm_p_ifm">Bij de vaststelling van de huidige normen is gekeken naar een blootstelling-responsrelatie. Ik zie op dit moment geen aanleiding om de wet aan te scherpen. Gemeenten hebben de mogelijkheid om een verordening op te stellen waarin zij per gebied, daar waar zij dit wenselijk achten, scherpere normen vastleggen. Naar aanleiding van het advies van de Gezondheidsraad over de gezondheidsrisico’s van veehouderijen heeft het kabinet de gemeenten opgeroepen om de mogelijkheden die de wet biedt te benutten (Kamerstukken 28 973, nr. 134).</text:p>
      <text:p text:style-name="ifm_p_mt.3.76mm_ifm">Vraag 6</text:p>
      <text:p text:style-name="ifm_p_ifm">Bent u bereid de maximale hoeveelheid stank die in een gebied aanwezig mag zijn (de geurbelasting) meer in overeenstemming te brengen met zowel de normstelling die voor andere bedrijfstakken geldt als met de advieswaarden van de GGD, waardoor de mogelijkheid van gemeenten om per gemeentelijke verordening van de landelijke geurnormen af te wijken wordt ingedamd?<text:note text:id="ID-2014Z08054-d38e124" text:note-class="footnote"><text:note-citation text:label="4 ">4</text:note-citation><text:note-body><text:p text:style-name="ifm_p_font.normal_size.6.93pt_mt..5mm_indent.-0.1161in_mleft.0.1161in_ifm">Initiatiefnota van het lid Van Gerven. Een gezonde veehouderij. Kamerstuk: 33 792 nr.  2</text:p></text:note-body></text:note></text:p>
      <text:p text:style-name="ifm_p_mt.3.76mm_ifm">Antwoord 6</text:p>
      <text:p text:style-name="ifm_p_ifm">Na de evaluatie zal ik beoordelen of en zo ja hoe de huidige systematiek in de wet moet worden aangepast en of het wenselijk is de gemeenten meer ruimte te bieden om van de landelijke normen af te wijken.</text:p>
      <text:p text:style-name="ifm_p_mt.3.76mm_ifm">Vraag 7</text:p>
      <text:p text:style-name="ifm_p_ifm">Bent u bereid gemeenten te verplichten opnieuw de cumulatieve effecten van geurbelasting te toetsen en er zorg voor te dragen dat de totale maximale geurbelasting niet overschreden wordt?<text:note text:id="ID-2014Z08054-d38e138" text:note-class="footnote"><text:note-citation text:label="5 ">5</text:note-citation><text:note-body><text:p text:style-name="ifm_p_font.normal_size.6.93pt_mt..5mm_indent.-0.1161in_mleft.0.1161in_ifm">Initiatiefnota van het lid Van Gerven. Een gezonde veehouderij. Kamerstuk: 33 792  nr. 2</text:p></text:note-body></text:note></text:p>
      <text:p text:style-name="ifm_p_mt.3.76mm_ifm">Antwoord 7</text:p>
      <text:p text:style-name="ifm_p_ifm">Nee, de gemeenten hebben hier een eigen verantwoordelijkheid. In de Wet geurhinder en veehouderij is daarom voorzien in de mogelijkheid voor gemeenten om een op hun specifieke gebiedssituatie afgestemd geurbeleid te voeren. Op basis van een gebiedsvisie kunnen gemeenten in een verordening strengere geurbelastingsnormen opnemen dan de wettelijke normen, waarbij ook rekening moet worden gehouden met de cumulatieve effecten van geurbelasting.</text:p>
      <text:h text:style-name="ifm_p_font.bold_mt.5.08mm_page.keep-with-next_ifm" text:outline-level="2">Toelichting:</text:h>
      <text:p text:style-name="ifm_p_mt.4.23mm_ifm">Deze vragen dienen ter aanvulling op eerdere vragen terzake van de leden</text:p>
      <text:p text:style-name="ifm_p_ifm">Cegerek en Van Dekken (beiden PvdA), ingezonden 30 april 2014 (Aanhangsel Handelingen, vergaderjaar 2013–2014, nr. 217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Gerven en Smaling over het bericht ‘vergunningen veehouderij gebaseerd op rekenfouten’</dc:title>
    <meta:user-defined meta:name="OVERHEIDop.ParlID/DC.identifier">ah-tk-20132014-2173</meta:user-defined>
    <meta:user-defined meta:name="OVERHEIDop.vraagnummer">2014Z08054</meta:user-defined>
    <meta:user-defined meta:name="OVERHEIDop.aanhangselNummer">2173</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indiener">H.P.J. van Gerven</meta:user-defined>
    <meta:user-defined meta:name="OVERHEIDop.ontvanger">W.J. Mansveld</meta:user-defined>
    <meta:user-defined meta:name="OVERHEIDop.vergaderjaar">2013-2014</meta:user-defined>
    <meta:user-defined meta:name="DCTERMS.W3CDTF/OVERHEIDop.datumOntvangst">2014-06-11</meta:user-defined>
    <meta:user-defined meta:name="OVERHEID.StatenGeneraal/DC.creator">Tweede Kamer der Staten-Generaal</meta:user-defined>
    <dc:language>nl</dc:language>
    <meta:user-defined meta:name="DCTERMS.alternative"/>
    <meta:user-defined meta:name="DC.title">Antwoord op vragen van de leden Van Gerven en Smaling over het bericht ‘vergunningen veehouderij gebaseerd op rekenfouten’</meta:user-defined>
    <meta:user-defined meta:name="DCTERMS.W3CDTF/DCTERMS.available">2014-06-12</meta:user-defined>
    <meta:user-defined meta:name="OVERHEIDop.publicationName">Kamervragen (Aanhangsel)</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