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de leden <text:span text:style-name="ifm_span_font.bold_ifm">Ulenbelt</text:span> en <text:span text:style-name="ifm_span_font.bold_ifm">Karabulut</text:span> (beiden SP) aan de Minister van Sociale Zaken en Werkgelegenheid over <text:span text:style-name="ifm_span_font.italic_ifm">de inzet van stakingsbrekers door de NS</text:span> (ingezonden 7 mei 2014).</text:p>
      <text:p text:style-name="ifm_p_font.roman_mt.3.76mm_ifm">Antwoord van Minister <text:span text:style-name="ifm_span_font.bold_ifm">Asscher</text:span> (Sociale Zaken en Werkgelegenheid) (ontvangen 11 juni 2014).</text:p>
      <text:p text:style-name="ifm_p_mt.3.76mm_ifm">Vraag 1</text:p>
      <text:p text:style-name="ifm_p_ifm">Is het waar dat de Arbeidsinspectie (thans: de Inspectie SZW) een onderzoek instelt naar de inzet van stakingsbrekers door de NS?<text:note text:id="ID-2014Z08189-d38e61" text:note-class="footnote"><text:note-citation text:label="1 ">1</text:note-citation><text:note-body><text:p text:style-name="ifm_p_font.normal_size.6.93pt_mt..5mm_indent.-0.1161in_mleft.0.1161in_ifm">nos.nl/artikel/643114-fnv-stakingsbreking-door-ns.html</text:p></text:note-body></text:note> Zo ja, wilt u de Kamer informeren over de uitkomsten? Zo nee, waarom niet?</text:p>
      <text:p text:style-name="ifm_p_mt.3.76mm_ifm">Antwoord 1</text:p>
      <text:p text:style-name="ifm_p_ifm">De Inspectie SZW houdt toezicht op de Waadi (de Wet allocatie arbeidskrachten door intermediairs). In artikel 10 van deze wet is een verbod tot stakingsbreking opgenomen. Dit houdt in dat een uitzendonderneming geen arbeidskrachten ter beschikking stelt aan een onderneming waar een staking plaatsvindt als hierdoor de staking gebroken wordt. De Inspectie SZW heeft een melding ontvangen van de FNV dat er sprake zou zijn van stakingsbreking. De informatie die de FNV heeft geleverd is echter nog niet concreet genoeg om een onderzoek te starten. Daarom is de FNV om aanvullende informatie gevraagd. Deze informatie is nog niet ontvangen.</text:p>
      <text:p text:style-name="ifm_p_mt.3.76mm_ifm">Vraag 2</text:p>
      <text:p text:style-name="ifm_p_ifm">Is het waar dat de Arbeidsinspectie aan de NS toestemming heeft gegeven om treinen door een ander bedrijf te laten schoonmaken? Kunt u uiteenzetten waarom dat wel of niet is gebeurd?</text:p>
      <text:p text:style-name="ifm_p_mt.3.76mm_ifm">Antwoord 2</text:p>
      <text:p text:style-name="ifm_p_ifm">De Inspectie SZW geeft een bedrijf nooit toestemming om een staking te breken. Wel heeft de Inspectie SZW op verzoek van de NS de bestaande wet- en regelgeving toegelicht. Zij heeft hierbij aangegeven dat de rechter bepaalt of sprake is van stakingsbreking. De Inspectie SZW onderzoekt enkel de feiten en omstandigheden.</text:p>
      <text:p text:style-name="ifm_p_mt.3.76mm_ifm">Vraag 3</text:p>
      <text:p text:style-name="ifm_p_ifm">Wilt u aan de NS omstandig duidelijk maken dat het breken van stakingen een schending is van fundamentele werknemersrechten? Zo nee, waarom niet?</text:p>
      <text:p text:style-name="ifm_p_mt.3.76mm_ifm">Antwoord 3</text:p>
      <text:p text:style-name="ifm_p_ifm">Tot dusver is niet gebleken dat er sprake is stakingsbreking door de NS. Er is dan ook geen reden de NS hierop aan te spreken. Zoals ik bij het antwoord op vraag 2 heb aangegeven heeft de Inspectie SZW de NS de bestaande wet en regelgeving reeds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Ulenbelt en Karabulut over de inzet van stakingsbrekers door de NS</dc:title>
    <meta:user-defined meta:name="OVERHEIDop.ParlID/DC.identifier">ah-tk-20132014-2171</meta:user-defined>
    <meta:user-defined meta:name="OVERHEIDop.vraagnummer">2014Z08189</meta:user-defined>
    <meta:user-defined meta:name="OVERHEIDop.aanhangselNummer">217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P. Ulenbelt</meta:user-defined>
    <meta:user-defined meta:name="OVERHEIDop.ontvanger">L.F. Asscher</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de leden Ulenbelt en Karabulut over de inzet van stakingsbrekers door de NS</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