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het lid <text:span text:style-name="ifm_span_font.bold_ifm">Helder</text:span> (PVV) aan de Minister van Veiligheid en Justitie over <text:span text:style-name="ifm_span_font.italic_ifm">het rapport «Geef integriteit in rechtspraak meer systematisch aandacht» van de Universiteit Leiden in opdracht van de Raad voor de rechtspraak en het bericht «financiële belangen van rechters moeten openbaar worden gemaakt»</text:span> (ingezonden 1 mei 2014).</text:p>
      <text:p text:style-name="ifm_p_font.roman_mt.3.76mm_ifm">Mededeling van Minister <text:span text:style-name="ifm_span_font.bold_ifm">Opstelten</text:span> (Veiligheid en Justitie) (ontvangen 3 juni 2014)</text:p>
      <text:p text:style-name="ifm_p_mt.3.76mm_ifm">Vraag 1</text:p>
      <text:p text:style-name="ifm_p_ifm">Heeft u kennisgenomen van het bericht «Financiële belangen rechters moeten openbaar gemaakt worden» en van het rapport «Geef integriteit in rechtspraak meer systematisch aandacht»? Klopt wat in het rapport en het bericht vermeld staat?<text:note text:id="ID-2014Z08051-d38e58" text:note-class="footnote"><text:note-citation text:label="1 ">1</text:note-citation><text:note-body><text:p text:style-name="ifm_p_font.normal_size.6.93pt_mt..5mm_indent.-0.1161in_mleft.0.1161in_ifm">http://www.rechtspraak.nl/Actualiteiten/Nieuws/Pages/Rapport-«Geef-integriteit-in-rechtspraak-meer-systematisch-aandacht».aspx</text:p></text:note-body></text:note>
         <text:note text:id="ID-2014Z08051-d38e66" text:note-class="footnote"><text:note-citation text:label="2 ">2</text:note-citation><text:note-body><text:p text:style-name="ifm_p_font.normal_size.6.93pt_mt..5mm_indent.-0.1161in_mleft.0.1161in_ifm">http://www.volkskrant.nl/vk/nl/2686/Binnenland/article/detail/3644449/2014/04/29/Financiele-belangen-rechters-moeten-openbaar-gemaakt.dhtml</text:p></text:note-body></text:note></text:p>
      <text:p text:style-name="ifm_p_mt.3.76mm_ifm">Vraag 2</text:p>
      <text:p text:style-name="ifm_p_ifm">Deelt u de conclusie van de onderzoekers dat de financiële belangen van rechters openbaar geregistreerd zouden moeten worden? Zo nee, waarom niet?</text:p>
      <text:p text:style-name="ifm_p_mt.3.76mm_ifm">Vraag 3</text:p>
      <text:p text:style-name="ifm_p_ifm">Als het antwoord op de vorige vraag bevestigend is, gaat u dan in overleg met de Raad voor de rechtspraak ervoor zorgen dat dit zo spoedig mogelijk wordt geregeld? Zo nee, waarom niet?</text:p>
      <text:p text:style-name="ifm_p_mt.3.76mm_ifm">Vraag 4</text:p>
      <text:p text:style-name="ifm_p_ifm">Gaat u er in overleg met de Raad voor de rechtspraak ook voor zorgen dat hoofdfuncties van rechters (vaak rechter-plaatsvervangers) ook zo spoedig mogelijk openbaar worden geregistreerd? Zo nee, waarom niet?</text:p>
      <text:p text:style-name="ifm_p_mt.3.76mm_ifm">Vraag 5</text:p>
      <text:p text:style-name="ifm_p_ifm">Deelt u de mening dat het combineren van rechterschap met politieke functies onwenselijk is in verband met de mogelijkheid van belangenverstrengeling? Zo nee, waarom niet?</text:p>
      <text:p text:style-name="ifm_p_mt.3.76mm_ifm">Vraag 6</text:p>
      <text:p text:style-name="ifm_p_ifm">Bent u het eens dat bijvoorbeeld de hoofdfunctie van de directeur van Reclassering Nederland, die tevens raadsheer-plaatsvervanger is bij het Gerechtshof Den Haag, in het daarvoor bestemde register moet worden vermeld? Zo nee, waarom niet?</text:p>
      <text:p text:style-name="ifm_p_mt.3.76mm_ifm">Vraag 7</text:p>
      <text:p text:style-name="ifm_p_ifm">Bent u bereid maatregelen te nemen om (politieke) belangenverstrengeling van rechters te voorkomen? Zo ja, welke maatregelen gaat u nemen en per wanneer? Zo nee, waarom niet?</text:p>
      <text:p text:style-name="ifm_p_mt.3.76mm_ifm">Vraag 8</text:p>
      <text:p text:style-name="ifm_p_ifm">Welke maatregelen gaat u nemen indien in het nevenregister van rechters de nevenbetrekking dan wel de hoofdbetrekking van een rechter niet vermeld wordt?</text:p>
      <text:h text:style-name="ifm_p_font.bold_mt.5.08mm_page.keep-with-next_ifm" text:outline-level="2">Mededeling</text:h>
      <text:p text:style-name="ifm_p_mt.4.23mm_ifm">Hierbij deel ik u mede dat de schriftelijke vragen van het lid Helder (PVV) van uw Kamer aan de Minister van Veiligheid en Justitie over het rapport «Geef integriteit in rechtspraak meer systematisch aandacht» van de Universiteit Leiden in opdracht van de Raad voor de rechtspraak en het bericht «financiële belangen van rechters moeten openbaar worden gemaakt» (ingezonden 1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rapport ‘Geef integriteit in rechtspraak meer systematisch aandacht’ van de Universiteit Leiden in opdracht van de Raad voor de rechtspraak en het bericht ‘financiële belangen van rechters moeten openbaar worden gemaakt’</dc:title>
    <meta:user-defined meta:name="OVERHEIDop.ParlID/DC.identifier">ah-tk-20132014-2170</meta:user-defined>
    <meta:user-defined meta:name="OVERHEIDop.vraagnummer">2014Z08051</meta:user-defined>
    <meta:user-defined meta:name="OVERHEIDop.aanhangselNummer">217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Helder over het rapport ‘Geef integriteit in rechtspraak meer systematisch aandacht’ van de Universiteit Leiden in opdracht van de Raad voor de rechtspraak en het bericht ‘financiële belangen van rechters moeten openbaar worden gemaakt’</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