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Van Veldhoven</text:span> (D66) aan de Minister van Economische Zaken over <text:span text:style-name="ifm_span_font.italic_ifm">de situatie bij NRG Petten</text:span> (ingezonden 20 mei 2014).</text:p>
      <text:p text:style-name="ifm_p_font.roman_mt.3.76mm_ifm">Antwoord van Minister <text:span text:style-name="ifm_span_font.bold_ifm">Kamp</text:span> (Economische Zaken) (ontvangen 10 juni 2014).</text:p>
      <text:p text:style-name="ifm_p_mt.3.76mm_ifm">Vraag 1</text:p>
      <text:p text:style-name="ifm_p_ifm">Heeft u kennisgenomen van het artikel «Exploitant kernreactor Petten bijna failliet»?<text:note text:id="ID-2014Z09063-d37e58" text:note-class="footnote"><text:note-citation text:label="1 ">1</text:note-citation><text:note-body><text:p text:style-name="ifm_p_font.normal_size.6.93pt_mt..5mm_indent.-0.1161in_mleft.0.1161in_ifm">http://fd.nl/?overlay=http%3A%2F%2Ffd.nl%2F%3Fservice%3DunRegisteredLogin&amp;target=http%3A%2F%2Ffd.nl%2Feconomie-politiek%2F150740–1405%2Fexploitant-kernreactor-petten-bijna-failliet%3Fvisited%3Dtrue; Financieel Dagblad 15 mei 2014</text:p></text:note-body></text:note></text:p>
      <text:p text:style-name="ifm_p_mt.3.76mm_ifm">Antwoord 1</text:p>
      <text:p text:style-name="ifm_p_ifm">Ja.</text:p>
      <text:p text:style-name="ifm_p_mt.3.76mm_ifm">Vraag 2</text:p>
      <text:p text:style-name="ifm_p_ifm">De directeur van het bedrijf spreekt over een faillissement dat enkel met een overbruggingskrediet van het Ministerie van Economische Zaken voorkomen kan worden, NRG Petten en haar werknemers verkeren nu in onduidelijkheid over de toekomst van het bedrijf en hun banen; kunt u duidelijkheid geven over de status van de honorering van dit overbruggingskrediet?</text:p>
      <text:p text:style-name="ifm_p_mt.3.76mm_ifm">Antwoord 2</text:p>
      <text:p text:style-name="ifm_p_ifm">Zoals aangegeven in mijn brief aan uw Kamer over het kredietverzoek van ECN/NRG, die parallel aan deze antwoorden naar uw Kamer zijn verstuurd, heb ik ECN geïnformeerd dat de meest betrokken bewindslieden een positieve grondhouding hebben tegenover het verstrekken van een krediet, onder strenge voorwaarden maar dat er, alvorens een besluit aangaande een krediet kan worden genomen, nog een aantal aspecten beter moet worden onderzocht. Ik verwacht dat besluitvorming in de zomer mogelijk is.</text:p>
      <text:p text:style-name="ifm_p_mt.3.76mm_ifm">Vraag 3</text:p>
      <text:p text:style-name="ifm_p_ifm">Welke verwachtingen heeft u over de toekomst van NRG? Hoe staat het met de plannen voor de bouw van Pallas?</text:p>
      <text:p text:style-name="ifm_p_mt.3.76mm_ifm">Antwoord 3</text:p>
      <text:p text:style-name="ifm_p_ifm">Het kredietverzoek wordt op dit moment bestudeerd. Het uitzicht op een verantwoorde bedrijfsvoering en gezonde marktwerking staat voorop bij het beoordelen van dit kredietverzoek. Op de uitkomsten van dit onderzoek kan ik op dit moment niet vooruitlopen.</text:p>
      <text:p text:style-name="ifm_p_ifm">Voor de realisatie van de nieuwe onderzoeksreactor «Pallas» is op 16 december 2013 de onafhankelijke Stichting Voorbereiding Pallas-reactor (Stichting Pallas) opgericht, waarbij de directeur en Raad van Toezicht zijn benoemd. Sinds begin 2014 werkt de Stichting Pallas aan de uitbreiding van het projectteam, de voorbereiding en planning van het uitgebreide vergunningentraject, de ontwerpeisen voor de reactor, de voorbereiding van de Europese aanbesteding van het ontwerp en het uitwerken van een plan voor het aantrekken van de private financiering voor de bouw- en exploitatiefase van de nieuwe reactor. Deze fase neemt naar verwachting tenminste vier jaar in beslag.</text:p>
      <text:p text:style-name="ifm_p_mt.3.76mm_ifm">Vraag 4</text:p>
      <text:p text:style-name="ifm_p_ifm">Bent u positief over de business case voor Pallas? Kunt u inzicht geven in de aanbestedingsprocedure van Pallas, en de redenen waarom de bouw van Pallas vertraging oploopt? Is het – met de voortschrijding der techniek, en de opkomst van alternatieven voor de productie van medische isotopen door kernreactoren – wel realistisch dat Pallas een positieve business case heeft?<text:note text:id="ID-2014Z09063-d37e84" text:note-class="footnote"><text:note-citation text:label="2 ">2</text:note-citation><text:note-body><text:p text:style-name="ifm_p_font.normal_size.6.93pt_mt..5mm_indent.-0.1161in_mleft.0.1161in_ifm">http://sargasso.nl/kernreactor-niet-nodig-voor-het-maken-van-medische-isotopen/</text:p></text:note-body></text:note></text:p>
      <text:p text:style-name="ifm_p_mt.3.76mm_ifm">Antwoord 4</text:p>
      <text:p text:style-name="ifm_p_ifm">Voor de business case voor Pallas is het belangrijk dat er prijsverhogingen voor (medische) radio-isotopen worden doorgevoerd om Pallas economisch rendabel te kunnen exploiteren.</text:p>
      <text:p text:style-name="ifm_p_ifm">In het antwoord op vraag 3 is aangegeven in welke fase het project zich bevindt. Het is op dit moment derhalve nog niet mogelijk om inzicht te geven in de aanbestedingsprocedure.</text:p>
      <text:p text:style-name="ifm_p_ifm">Of het realistisch is om van een positieve business case uit te gaan, zal in de komende 2 à 3 jaren blijken. Het zullen marktpartijen zijn die dan de business case zullen beoordelen.</text:p>
      <text:p text:style-name="ifm_p_mt.3.76mm_ifm">Vraag 5</text:p>
      <text:p text:style-name="ifm_p_ifm">Kunt u inzicht geven in wat het belang is van Pallas voor de positie van ECN als onderzoeksinstituut, zowel in nationaal als in Europees verband?</text:p>
      <text:p text:style-name="ifm_p_mt.3.76mm_ifm">Antwoord 5</text:p>
      <text:p text:style-name="ifm_p_ifm">De realisatie van de nieuwe onderzoeksreactor is ondergebracht bij een nieuwe onafhankelijke organisatie. Er bestaat dus geen rechtstreekse relatie tussen de nieuwe onderzoeksreactor en ECN als onderzoeksinstituut. De verwachting is echter dat de komst van een nieuwe onderzoeksreactor wel degelijk een positieve spin-off zal hebben voor onderzoeksinstituten, zoals ECN, als gevolg van de bundeling van hoogwaardige expertise op één plek, namelijk Petten.</text:p>
      <text:p text:style-name="ifm_p_mt.3.76mm_ifm">Vraag 6</text:p>
      <text:p text:style-name="ifm_p_ifm">Wat zou de impact zijn op de economie en de werkgelegenheid in de kop van Noord-Holland als NRG failliet zou gaan? Zijn er andere sectoren in de regio wier groei deze impact zou kunnen pareren?</text:p>
      <text:p text:style-name="ifm_p_mt.3.76mm_ifm">Antwoord 6</text:p>
      <text:p text:style-name="ifm_p_ifm">Zoals aangegeven in mijn brief aan uw Kamer over het kredietverzoek van ECN/NRG bestaat er bij de meest betrokken bewindslieden een positieve grondhouding voor het verlenen van een overbruggingskrediet. Het is daarom niet opportuun om te speculeren over de gevolgen van een situatie die zich vooralsnog niet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de situatie bij NRG Petten</dc:title>
    <meta:user-defined meta:name="OVERHEIDop.ParlID/DC.identifier">ah-tk-20132014-2167</meta:user-defined>
    <meta:user-defined meta:name="OVERHEIDop.vraagnummer">2014Z09063</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het lid Van Veldhoven over de situatie bij NRG Pett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