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de leden <text:span text:style-name="ifm_span_font.bold_ifm">Schut-Welkzijn</text:span> en <text:span text:style-name="ifm_span_font.bold_ifm">Potters</text:span> (beiden VVD) aan de Minister van Sociale Zaken en Werkgelegenheid over <text:span text:style-name="ifm_span_font.italic_ifm">het artikel «Bouwplaats onveiliger door fraude»</text:span> (ingezonden 15 mei 2014).</text:p>
      <text:p text:style-name="ifm_p_font.roman_mt.3.76mm_ifm">Antwoord van Minister <text:span text:style-name="ifm_span_font.bold_ifm">Asscher</text:span> (Sociale Zaken en Werkgelegenheid) (ontvangen 10 juni 2014).</text:p>
      <text:p text:style-name="ifm_p_mt.3.76mm_ifm">Vraag 1</text:p>
      <text:p text:style-name="ifm_p_ifm">Kent u het artikel «Bouwplaats onveiliger door fraude»?<text:note text:id="ID-2014Z08808-d37e61" text:note-class="footnote"><text:note-citation text:label="1 ">1</text:note-citation><text:note-body><text:p text:style-name="ifm_p_font.normal_size.6.93pt_mt..5mm_indent.-0.1161in_mleft.0.1161in_ifm">Algemeen Dagblad, 8 mei 2014</text:p></text:note-body></text:note></text:p>
      <text:p text:style-name="ifm_p_mt.3.76mm_ifm">Antwoord 1</text:p>
      <text:p text:style-name="ifm_p_ifm">Ja</text:p>
      <text:p text:style-name="ifm_p_mt.3.76mm_ifm">Vraag 2</text:p>
      <text:p text:style-name="ifm_p_ifm">Wat vindt u ervan dat als Peter Becker van de Vereniging van Steiger-, Hoogwerk- en Betonkistingsbedrijven fraude met veiligheidscertificaten en identiteitsbewijzen aan de kaak stelt, hij bedreigd wordt door een opleidingsbureau?</text:p>
      <text:p text:style-name="ifm_p_mt.3.76mm_ifm">Antwoord 2</text:p>
      <text:p text:style-name="ifm_p_ifm">Ik vind het onacceptabel als mensen die fraude aan de kaak stellen worden bedreigd. Het is belangrijk dat mensen fraude melden en blijven melden. Zij moeten correct en respectvol worden behandeld.</text:p>
      <text:p text:style-name="ifm_p_mt.3.76mm_ifm">Vraag 3</text:p>
      <text:p text:style-name="ifm_p_ifm">Deelt u de mening van de Inspectie Sociale Zaken en Werkgelegenheid, die stelt dat de fraude met certificaten Veiligheid, Gezondheid en Milieu Checklist Aannemers (VCA-certificaten) een potentieel veiligheidsrisico vormt voor de Nederlandse samenleving?</text:p>
      <text:p text:style-name="ifm_p_mt.3.76mm_ifm">Antwoord 3</text:p>
      <text:p text:style-name="ifm_p_ifm">Dit kan een risico zijn. De mogelijke gevolgen voor de veiligheid door fraude met het certificaat is afhankelijk van verschillende factoren en kan per situatie verschillen. Er zijn situaties denkbaar waarin fraude met VCA certificaat/diploma een potentieel veiligheidsrisico kan vormen voor de omgeving.</text:p>
      <text:p text:style-name="ifm_p_mt.3.76mm_ifm">Vraag 4</text:p>
      <text:p text:style-name="ifm_p_ifm">Deelt u de mening dat fraude minder lonend maken van belang is om fraude op de bouwplaats te bestrijden?</text:p>
      <text:p text:style-name="ifm_p_mt.3.76mm_ifm">Antwoord 4</text:p>
      <text:p text:style-name="ifm_p_ifm">Ja</text:p>
      <text:p text:style-name="ifm_p_mt.3.76mm_ifm">Vraag 5</text:p>
      <text:p text:style-name="ifm_p_ifm">Zo ja, hoe kunt u bevorderen dat deze fraude minder lonend wordt? Zo nee, hoe denkt u dat deze fraude het best kan worden bestreden?</text:p>
      <text:p text:style-name="ifm_p_mt.3.76mm_ifm">Antwoord 5</text:p>
      <text:p text:style-name="ifm_p_ifm">Om fraude niet lonend te laten zijn is belangrijk om de fraudeurs op te sporen en te bestraffen. Daarom heb ik inspectiecapaciteit beschikbaar gesteld voor onderzoeken naar aanleiding van meldingen van fraude. Goed onderzoek door Inspectie SZW en het Openbaar Ministerie is nodig om fraude te kunnen aantonen zodat fraudeurs strafrechtelijk vervolgd kunnen worden. Zoals u weet heeft de rechter aan de directeur van het opleidingsinstituut een stevige straf opgelegd in de in het AD genoemde rechtszaak.</text:p>
      <text:p text:style-name="ifm_p_ifm">Het gaat om een privaat diploma/certificaat. Daarom is het belangrijk dat Stichting SSVV, die verantwoordelijk is voor de certificaten/diploma’s, maatregelen neemt om fraude te bestrijden. Zij hebben afgelopen jaren ook ingezet op fraudebestrijding. De examens worden meer en meer digitaal afgenomen en daarbij krijgt iedere kandidaat andere examenvragen. Lik op stuk beleid wordt toegepast door de diploma’s/certificaten direct in te trekken wanneer fraude wordt geconstateerd. Er worden eisen gesteld aan het examineren bij commerciële opleiders. De mogelijkheden voor dataforensics worden bestudeerd. Met dataforensics kan door middel van een digitale tool fraude opgespoord worden. Verder wordt toezicht gehouden op de VCA examens door VCA Infra (voorheen ECABO), alsmede door de Stichting Examenkamer, laatstgenoemde als onafhankelijk operationeel toezichthouder.</text:p>
      <text:p text:style-name="ifm_p_ifm">De opdrachtgevers kunnen de certificaten en diploma’s voor wat betreft persoonskwalificaties in het Centraal Diploma Register op juistheid controleren om te voorkomen dat opdrachten worden gegeven aan fraudeurs.</text:p>
      <text:p text:style-name="ifm_p_mt.3.76mm_ifm">Vraag 6</text:p>
      <text:p text:style-name="ifm_p_ifm">Wat is de ontwikkeling in de stand van zaken ten aanzien van de fraudezaken met VCA-certificaten vanaf de beantwoording van de eerdere vragen?<text:note text:id="ID-2014Z08808-d37e99" text:note-class="footnote"><text:note-citation text:label="2 ">2</text:note-citation><text:note-body><text:p text:style-name="ifm_p_font.normal_size.6.93pt_mt..5mm_indent.-0.1161in_mleft.0.1161in_ifm">Aanhangsel Handelingen, vergaderjaar 2013–2014, nr. 762</text:p></text:note-body></text:note></text:p>
      <text:p text:style-name="ifm_p_mt.3.76mm_ifm">Antwoord 6</text:p>
      <text:p text:style-name="ifm_p_ifm">Afgelopen 4 jaar zijn 3 strafrechtelijke onderzoeken op het terrein van fraude met veiligheidscertificaten afgerond door Inspectie SZW en het Openbaar Ministerie. Daarnaast is één onderzoek bestuursrechtelijk afgehandeld. Op dit moment loopt ook een aantal strafrechtelijke onderzoeken waar ik geen mededelingen over kan doen in het belang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ut-Welkzijn en Potters over het artikel “Bouwplaats onveiliger door fraude”</dc:title>
    <meta:user-defined meta:name="OVERHEIDop.ParlID/DC.identifier">ah-tk-20132014-2165</meta:user-defined>
    <meta:user-defined meta:name="OVERHEIDop.vraagnummer">2014Z08808</meta:user-defined>
    <meta:user-defined meta:name="OVERHEIDop.aanhangselNummer">2165</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A. Schut-Welkzijn</meta:user-defined>
    <meta:user-defined meta:name="OVERHEIDop.ontvanger">L.F. Asscher</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Schut-Welkzijn en Potters over het artikel “Bouwplaats onveiliger door fraude”</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Openbare orde en veiligheid | Criminaliteit</meta:user-defined>
    <meta:user-defined meta:name="OVERHEIDop.versieInformatie"/>
  </office:meta>
</office:document-meta>
</file>