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2</text:p>
      <text:p text:style-name="ifm_p_font.roman_mt.3.76mm_ifm">Vragen van de leden <text:span text:style-name="ifm_span_font.bold_ifm">Van Weyenberg</text:span> en <text:span text:style-name="ifm_span_font.bold_ifm">Van Meenen</text:span> (beiden D66) aan de Minister van Sociale Zaken en Werkgelegenheid en de Staatssecretaris van Onderwijs, Cultuur en Wetenschap over <text:span text:style-name="ifm_span_font.italic_ifm">leerlingen in het vmbo en praktijkonderwijs die geen stage mogen lopen</text:span> (ingezonden 12 mei 2014).</text:p>
      <text:p text:style-name="ifm_p_font.roman_mt.3.76mm_ifm">Antwoord van Minister <text:span text:style-name="ifm_span_font.bold_ifm">Asscher</text:span> (Sociale Zaken en Werkgelegenheid) mede namens de Minister en de Staatssecretaris van Onderwijs, Cultuur en Wetenschap (ontvangen 10 juni 2014).</text:p>
      <text:p text:style-name="ifm_p_mt.3.76mm_ifm">Vraag 1</text:p>
      <text:p text:style-name="ifm_p_ifm">Bent u zich ervan bewust dat leerlingen zonder permanente verblijfsvergunning in het praktijkonderwijs en delen van het VMBO hun opleiding niet kunnen afronden omdat zij geen stage mogen lopen?</text:p>
      <text:p text:style-name="ifm_p_mt.3.76mm_ifm">Antwoord 1</text:p>
      <text:p text:style-name="ifm_p_ifm">Ja, zie de antwoorden op de vragen 4 en 5.</text:p>
      <text:p text:style-name="ifm_p_mt.3.76mm_ifm">Vraag 2</text:p>
      <text:p text:style-name="ifm_p_ifm">In hoeverre lopen ook studenten zonder permanente verblijfsvergunning in het hbo aan tegen problemen met verplichte stages?</text:p>
      <text:p text:style-name="ifm_p_mt.3.76mm_ifm">Antwoord 2</text:p>
      <text:p text:style-name="ifm_p_ifm">Zie de antwoorden op de vragen 4 en 5.</text:p>
      <text:p text:style-name="ifm_p_mt.3.76mm_ifm">Vraag 3</text:p>
      <text:p text:style-name="ifm_p_ifm">Kunt u uiteenzetten wat de inhoud van de uitzondering precies is op basis waarvan alleen studenten die een BOL-opleiding volgen in het mbo stage mogen lopen? Kunt u daarbij toelichten waarom er alleen een uitzondering is gemaakt is voor MBO-studenten die een BOL-opleiding volgen en niet voor andere leerlingen met een verplichte stage als deel van hun opleiding, zoals studenten en scholieren die een vmbo-opleiding, praktijkonderwijs of een BBL-opleiding volgen?</text:p>
      <text:p text:style-name="ifm_p_mt.3.76mm_ifm">Antwoord 3</text:p>
      <text:p text:style-name="ifm_p_ifm">In de brieven van 8 december 2012 en 13 mei 2013 hebben de Minister van OCW en ik de uitzondering voor de BOL-opleiding en de voorwaarden daarvoor toegelicht.<text:note text:id="ID-2162-d37e92" text:note-class="footnote"><text:note-citation text:label="1 ">1</text:note-citation><text:note-body><text:p text:style-name="ifm_p_font.normal_size.6.93pt_mt..5mm_indent.-0.1161in_mleft.0.1161in_ifm">Tweede Kamer 2012–2013, 32 144, nr.21; Tweede Kamer, 2013–2014, 32 144, nr. 22</text:p></text:note-body></text:note> Het stage-vereiste in het voortgezet onderwijs, zoals het vmbo en het praktijkonderwijs, geldt slechts voor een beperkt aantal routes en opleidingen. Zoals wij in ons antwoord op vraag 5 aangeven, zullen wij voor bepaalde routes en opleidingen in het voortgezet onderwijs een uitzondering maken op het vereiste van een tewerkstellingsvergunning voor stagewerkzaamheden.</text:p>
      <text:p text:style-name="ifm_p_mt.3.76mm_ifm">Vraag 4 en 5</text:p>
      <text:p text:style-name="ifm_p_ifm">Deelt u de volgende opvatting? «In mijn ogen hebben kinderen recht op onderwijs. Of ze nou de juiste papieren hebben of niet. Dat ligt ook vast in de wet, en in allerlei internationale verdragen. En als dan bij dat onderwijs een stage verplicht is om je diploma te kunnen halen, dan hoort die stage ook gewoon te kunnen»<text:note text:id="ID-2014Z08396-d38e79" text:note-class="footnote"><text:note-citation text:label="2 ">2</text:note-citation><text:note-body><text:p text:style-name="ifm_p_font.normal_size.6.93pt_mt..5mm_indent.-0.1161in_mleft.0.1161in_ifm">Voormalig Wethouder van Amsterdam voor Financiën, Economische Zaken, Onderwijs, Inburgering en Jeugd, Lodewijk Asscher, Nieuwsuur, woensdag 4 april 2012, http://nieuwsuur.nl/video/359224-kamp-verbiedt-stage-voor-illegaal.html.</text:p></text:note-body></text:note></text:p>
      <text:p text:style-name="ifm_p_ifm">Bent u bereid om het «Besluit ter uitvoering Wet arbeid vreemdelingen» aan te passen en hierin ook een uitzondering te maken voor leerlingen zonder permanente verblijfsvergunning in het praktijkonderwijs, het vmbo en eventueel hbo?</text:p>
      <text:p text:style-name="ifm_p_mt.3.76mm_ifm">Antwoord 4 en 5</text:p>
      <text:p text:style-name="ifm_p_ifm">Een kind, ook zonder rechtmatig verblijf in Nederland, heeft recht op onderwijs. Dit is onder meer vastgelegd in het Europese Verdrag voor de Rechten van de Mens (EVRM). In sommige gevallen maakt een stage onderdeel uit van de opleiding. Hierdoor ontstaat er een spanning tussen het recht op onderwijs en het belang van de Nederlandse overheid om een restrictief vreemdelingenbeleid te voeren en illegaal verblijf te ontmoedigen. Op grond van dit belang kan geen tewerkstellingsvergunning voor een niet rechtmatig in Nederland verblijvende vreemdeling worden verleend.</text:p>
      <text:p text:style-name="ifm_p_ifm">In het mbo is stage een verplicht onderdeel van de opleiding en daarom is voor niet rechtmatig verblijvende leerlingen in het BuWav een vrijstelling opgenomen voor de BOL in het mbo. In de brief van 8 december 2012 zijn de voorwaarden hiervoor opgenomen. Destijds is er vanuit gegaan dat de problematiek alleen in het mbo speelde. Dit is een omissie.</text:p>
      <text:p text:style-name="ifm_p_ifm">Naast het mbo zijn er andere onderwijsroutes in het voortgezet onderwijs die specifiek gericht zijn op het opdoen van beroepspraktijkvorming waardoor stage een essentieel onderdeel van de opleiding vormt. Dit geldt met name voor opleidingen voor kinderen die niet in staat zijn (overwegend) theoretisch onderwijs te volgen. Te denken valt aan stages die verplicht zijn in het praktijkonderwijs, het uitstroomprofiel arbeidsmarktgericht van het voortgezet speciaal onderwijs en bepaalde routes binnen het vmbo (de zogenaamde maatwerktrajecten). Voor deze leerlingen zijn ook geen alternatieve onderwijsroutes beschikbaar zonder verplichte stage. Daardoor voldoen deze leerlingen aan de voorwaarden uit de brief van 8 december 2012 en ligt het voor de hand ook voor hen een uitzondering op het vereiste van een tewerkstellingsvergunning te maken. Ook hier gelden de voorwaarden dat deze stages onbetaald zijn en de leerlingen jonger dan 18 zijn of vóór hun achttiende aan de opleiding begonnen zijn.</text:p>
      <text:p text:style-name="ifm_p_ifm">Voor hbo- (en wo-) opleidingen wordt geen uitzondering gemaakt omdat het mogelijk is een opleiding te kiezen waarbij stage geen verplicht onderdeel is van de opleiding. Het hbo voldoet niet aan de criteria voor een uitzondering op de tewerkstellingsvergunningsplicht voor niet rechtmatig verblijvende leerlingen, omdat studenten altijd in de gelegenheid zijn om een opleiding te kiezen zonder verplichte stage en bovendien reeds een startkwalificati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Weyenberg en Van Meenen over leerlingen in het vmbo en praktijkonderwijs die geen stage mogen lopen</dc:title>
    <meta:user-defined meta:name="OVERHEIDop.ParlID/DC.identifier">ah-tk-20132014-2162</meta:user-defined>
    <meta:user-defined meta:name="OVERHEIDop.vraagnummer">2014Z08396</meta:user-defined>
    <meta:user-defined meta:name="OVERHEIDop.aanhangselNummer">2162</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S.P.R.A. van Weyenberg</meta:user-defined>
    <meta:user-defined meta:name="OVERHEIDop.ontvanger">L.F. Asscher</meta:user-defined>
    <meta:user-defined meta:name="OVERHEIDop.vergaderjaar">2013-2014</meta:user-defined>
    <meta:user-defined meta:name="DCTERMS.W3CDTF/OVERHEIDop.datumOntvangst">2014-06-10</meta:user-defined>
    <meta:user-defined meta:name="OVERHEID.StatenGeneraal/DC.creator">Tweede Kamer der Staten-Generaal</meta:user-defined>
    <dc:language>nl</dc:language>
    <meta:user-defined meta:name="DCTERMS.alternative"/>
    <meta:user-defined meta:name="DC.title">Antwoord op vragen van de leden Van Weyenberg en Van Meenen over leerlingen in het vmbo en praktijkonderwijs die geen stage mogen lopen</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