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Helder</text:span> (PVV) aan de Staatssecretaris van Veiligheid en Justitie over <text:span text:style-name="ifm_span_font.italic_ifm">een gevaarlijke Zwitserse jeugdcrimineel die in Nederland in een luxueus hotel is geplaatst</text:span> (ingezonden 28 april 2014).</text:p>
      <text:p text:style-name="ifm_p_font.roman_mt.3.76mm_ifm">Antwoord van Staatssecretaris <text:span text:style-name="ifm_span_font.bold_ifm">Teeven</text:span> (Veiligheid en Justitie) (ontvangen 10 juni 2014) Zie ook Aanhangsel Handelingen, vergaderjaar 2012–2013, nr. 2053</text:p>
      <text:p text:style-name="ifm_p_mt.3.76mm_ifm">Vraag 1</text:p>
      <text:p text:style-name="ifm_p_ifm">Hoe verhoudt uw antwoord op eerdere vragen dat er geen sprake is geweest van een behandeling van de gevaarlijke Zwitserse jeugdcrimineel in een hotel zich tot uw antwoord dat deze crimineel onder begeleiding in het hotel verbleef en dat dit in het kader was van zijn resocialisatietraject?<text:note text:id="ID-2014Z07909-d38e58" text:note-class="footnote"><text:note-citation text:label="1 ">1</text:note-citation><text:note-body><text:p text:style-name="ifm_p_font.normal_size.6.93pt_mt..5mm_indent.-0.1161in_mleft.0.1161in_ifm">Aanhangsel Handelingen, vergaderjaar 2013–2014, nr. 1798</text:p></text:note-body></text:note></text:p>
      <text:p text:style-name="ifm_p_mt.3.76mm_ifm">Antwoord 1</text:p>
      <text:p text:style-name="ifm_p_ifm">Zoals ik op de genoemde vragen eerder heb geantwoord, ging het om tijdelijke huisvesting in het kader van het resocialisatietraject van betrokkene en niet om een behandeling in het kader van dat traject.</text:p>
      <text:p text:style-name="ifm_p_mt.3.76mm_ifm">Vraag 2</text:p>
      <text:p text:style-name="ifm_p_ifm">Deelt u de mening dat Nederland zelf moet bepalen of er een indicatie is van vluchtgevaar of gevaar voor de Nederlandse samenleving? Zo nee, waarom niet?</text:p>
      <text:p text:style-name="ifm_p_mt.3.76mm_ifm">Antwoord 2</text:p>
      <text:p text:style-name="ifm_p_ifm">Ja.</text:p>
      <text:p text:style-name="ifm_p_mt.3.76mm_ifm">Vraag 3</text:p>
      <text:p text:style-name="ifm_p_ifm">Welk gevolg heeft het voor Zwitserland dat het er bewust niet voor gekozen heeft om voorafgaand aan of tijdens het verblijf van de crimineel contact op te nemen met de Nederlandse autoriteiten, terwijl dit wel had behoren te gebeuren?</text:p>
      <text:p text:style-name="ifm_p_mt.3.76mm_ifm">Antwoord 3</text:p>
      <text:p text:style-name="ifm_p_ifm">Deze zaak en de tijdelijke huisvesting in Nederland hebben in Zwitserland zelf veel aandacht gekregen. Ik vertrouw erop dat dit tot gevolg heeft dat de Zwitserse autoriteiten een dergelijke zaak in de toekomst op een andere manier zullen behandelen en dat eventuele tijdelijke huisvesting in Nederland in de toekomst van Zwitserse zijde alleen wordt overwogen nadat contact met de Nederlandse autoriteiten heeft plaatsgevonden. Gezien het voorgaande acht ik het niet nodig hierover actie te ondernemen richting de Zwitserse autoriteiten.</text:p>
      <text:p text:style-name="ifm_p_mt.3.76mm_ifm">Vraag 4, 5 en 6</text:p>
      <text:p text:style-name="ifm_p_ifm">Deelt u de mening dat nummertje 7 boven een antwoord op vraag 8 noteren niet automatisch betekent dat dit ook een antwoord op vraag 7 is?</text:p>
      <text:p text:style-name="ifm_p_ifm">Kunt u alsnog antwoord geven op de vraag of het klopt dat het betreffende luxehotel over een speciale trainingsruimte voor jeugdige delinquenten beschikt? Zo ja, wat kost dit de Nederlandse belastingbetaler?</text:p>
      <text:p text:style-name="ifm_p_ifm">Bent u bereid de Kamer te voorzien van alle informatie daarover? Zo nee, waarom niet?</text:p>
      <text:p text:style-name="ifm_p_mt.3.76mm_ifm">Antwoord 4, 5 en 6</text:p>
      <text:p text:style-name="ifm_p_ifm">Ter nadere toelichting op mijn antwoord op uw eerdere vraag 7 kan ik u meedelen dat het geen overheidsbeleid is om (jeugdige) delinquenten te laten trainen in hotels. Er zijn dan ook geen hotels die beschikken over speciale trainingsruimten voor (jeugdige) delinquenten en evenmin wordt daar belastinggeld aa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een gevaarlijke Zwitserse jeugdcrimineel die in Nederland in een luxueus hotel is geplaatst</dc:title>
    <meta:user-defined meta:name="OVERHEIDop.ParlID/DC.identifier">ah-tk-20132014-2158</meta:user-defined>
    <meta:user-defined meta:name="OVERHEIDop.vraagnummer">2014Z07909</meta:user-defined>
    <meta:user-defined meta:name="OVERHEIDop.aanhangselNummer">215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het lid Helder over een gevaarlijke Zwitserse jeugdcrimineel die in Nederland in een luxueus hotel is geplaatst</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