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2</text:p>
      <text:p text:style-name="ifm_p_font.roman_mt.3.76mm_ifm">Vragen van de leden <text:span text:style-name="ifm_span_font.bold_ifm">PiaDijkstra</text:span> (D66) en <text:span text:style-name="ifm_span_font.bold_ifm">Van Tongeren</text:span> (GroenLinks) aan de Staatssecretaris van Veiligheid en Justitie over <text:span text:style-name="ifm_span_font.italic_ifm">de samenstelling van de staatscommissie Herijking ouderschap</text:span> (ingezonden 14 mei 2014)</text:p>
      <text:p text:style-name="ifm_p_font.roman_mt.3.76mm_ifm">Mededeling van Staatssecretaris <text:span text:style-name="ifm_span_font.bold_ifm">Teeven</text:span> (Veiligheid en Justitie) (ontvangen 4 juni 2014)</text:p>
      <text:p text:style-name="ifm_p_mt.3.76mm_ifm">Vraag 1</text:p>
      <text:p text:style-name="ifm_p_ifm">Bent u bekend met de tweet van 15 maart 2014 van professor Nuytinck, lid van de Staatscommissie herijking ouderschap, waarin hij stelt: «...Mijn mening is bekend: nooit meer dan twee juridische ouders en nooit meer dan twee gezagdragers!»?<text:note text:id="ID-2014Z08637-d37e61" text:note-class="footnote"><text:note-citation text:label="1 ">1</text:note-citation><text:note-body><text:p text:style-name="ifm_p_font.normal_size.6.93pt_mt..5mm_indent.-0.1161in_mleft.0.1161in_ifm">https://twitter.com/Hannekefelten/status/465899215550685184/photo/1</text:p></text:note-body></text:note></text:p>
      <text:p text:style-name="ifm_p_mt.3.76mm_ifm">Vraag 2</text:p>
      <text:p text:style-name="ifm_p_ifm">Deelt u de mening dat dit niet getuigt van een onbevangen houding die wenselijk is voor een lid van de Staatscommissie herijking ouderschap?</text:p>
      <text:p text:style-name="ifm_p_mt.3.76mm_ifm">Vraag 3</text:p>
      <text:p text:style-name="ifm_p_ifm">Bent u bereid om de deelname van professor Nuytinck aan de Staatscommissie herijking ouderschap te heroverwegen? Zo nee, waarom niet?</text:p>
      <text:h text:style-name="ifm_p_font.bold_mt.5.08mm_page.keep-with-next_ifm" text:outline-level="2">Mededeling</text:h>
      <text:p text:style-name="ifm_p_mt.4.23mm_ifm">Hierbij deel ik u mede dat de schriftelijke vragen van het lid Pia Dijkstra (D66) van uw Kamer aan de Staatssecretaris van Veiligheid en Justitie over de samenstelling van de staatscommissie Herijking ouderschap (ingezonden 14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Pia Dijkstra over de samenstelling van de staatscommissie Herijking ouderschap</dc:title>
    <meta:user-defined meta:name="OVERHEIDop.ParlID/DC.identifier">ah-tk-20132014-2152</meta:user-defined>
    <meta:user-defined meta:name="OVERHEIDop.vraagnummer">2014Z08637</meta:user-defined>
    <meta:user-defined meta:name="OVERHEIDop.aanhangselNummer">2152</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indiener">P.A. (Pia) Dijkstra</meta:user-defined>
    <meta:user-defined meta:name="OVERHEIDop.ontvanger">F. Teeven</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Uitstel beantwoording vragen van het lid Pia Dijkstra over de samenstelling van de staatscommissie Herijking ouderschap</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