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Fokke</text:span> (PvdA) aan de minister van Binnenlandse Zaken en Koninkrijksrelaties over <text:span text:style-name="ifm_span_font.italic_ifm">de wachtgeldregeling van de burgemeester van Groningen</text:span> (ingezonden 10 oktober 2013).</text:p>
      <text:p text:style-name="ifm_p_font.roman_mt.3.76mm_ifm">Antwoord van minister <text:span text:style-name="ifm_span_font.bold_ifm">Plasterk</text:span> (Binnenlandse Zaken en Koninkrijksrelaties) (ontvangen 14 oktober 2013)</text:p>
      <text:p text:style-name="ifm_p_mt.3.76mm_ifm">Vraag 1</text:p>
      <text:p text:style-name="ifm_p_ifm">Kent u het bericht «Kritiek op wachtgeld voor Rehwinkel»?<text:note text:id="ID-2013Z19412-d38e50" text:note-class="footnote"><text:note-citation text:label="1 ">1</text:note-citation><text:note-body><text:p text:style-name="ifm_p_font.normal_size.6.93pt_mt..5mm_indent.-0.1161in_mleft.0.1161in_ifm">http://www.rtvnoord.nl/ipad/index.asp?p=125573, RTVnoord.nl, dinsdag 8 oktober 2013</text:p></text:note-body></text:note></text:p>
      <text:p text:style-name="ifm_p_mt.3.76mm_ifm">Antwoord 1</text:p>
      <text:p text:style-name="ifm_p_ifm">Ja.</text:p>
      <text:p text:style-name="ifm_p_mt.3.76mm_ifm">Vraag 2</text:p>
      <text:p text:style-name="ifm_p_ifm">Betreft het wachtgeld van de burgemeester van Groningen wachtgeld dat voortvloeit uit de Algemene pensioenwet politieke ambtsdragers (Appa)?</text:p>
      <text:p text:style-name="ifm_p_mt.3.76mm_ifm">Antwoord 2</text:p>
      <text:p text:style-name="ifm_p_ifm">Ja.</text:p>
      <text:p text:style-name="ifm_p_mt.3.76mm_ifm">Vraag 3</text:p>
      <text:p text:style-name="ifm_p_ifm">Kent de Appa een sollicitatieplicht voor voormalig politieke ambtsdragers waaronder burgemeesters? Zo ja, waaruit bestaat die sollicitatieplicht?</text:p>
      <text:p text:style-name="ifm_p_mt.3.76mm_ifm">Antwoord 3</text:p>
      <text:p text:style-name="ifm_p_ifm">Ja, er is een sollicitatieplicht. De sollicitatieplicht geldt zolang er aanspraak bestaat op de Appa-uitkering.</text:p>
      <text:p text:style-name="ifm_p_ifm">De kern van de sollicitatieplicht bestaat uit het opstellen van een plan. In het plan wordt vastgelegd op welke wijze de gewezen politieke ambtsdrager wordt begeleid bij het verkrijgen van passende arbeid. Het plan bevat de sollicitatieactiviteiten, de eventueel te volgen cursussen, overige activiteiten en het tijdpad en de wijze waarop en de frequentie waarin de contacten met het re-integratiebedrijf plaatsvinden. Ook maakt onderdeel uit van het plan op welke wijze gebruik wordt gemaakt van planmatige begeleiding en ondersteuning. Het is een op maat gemaakt plan, dat dus per individu verschilt en dat wordt vastgesteld door of namens het bestuursorgaan dat de Appa-uitkering betaalt. In het plan wordt ook aangegeven of planmatige begeleiding noodzakelijk is. Dit in relatie tot de mate van afstand tot de arbeidsmarkt. De sollicitatieplicht gaat in drie maanden na aftreden. Het voldoen aan het vastgestelde plan, betekent dat gevolg wordt gegeven aan de sollicitatieplicht.</text:p>
      <text:p text:style-name="ifm_p_mt.3.76mm_ifm">Vraag 4</text:p>
      <text:p text:style-name="ifm_p_ifm">Hoe wordt de sollicitatieplicht voor voormalig politieke ambtsdragers gehandhaafd? Wie ziet toe dat de sollicitatieplicht wordt nagekomen? Aan de hand van welke concrete criteria wordt bepaald of aan de sollicitatieplicht wordt voldaan?</text:p>
      <text:p text:style-name="ifm_p_mt.3.76mm_ifm">Antwoord 4</text:p>
      <text:p text:style-name="ifm_p_ifm">Het bestuursorgaan dat verantwoordelijk is voor de uitvoering van de Appa-uitkering is ook verantwoordelijk voor de re-integratie. Het bestuursorgaan kan de uitvoering van de sollicitatieplicht opdragen aan een uitvoeringsorganisatie. In dat geval is de uitvoeringsorganisatie, namens het bestuursorgaan, verantwoordelijk voor de handhaving van de sollicitatieplicht. Zoals beantwoord bij vraag 3, wordt aan de sollicitatieplicht voldaan indien de gewezen politieke ambtsdrager de in het plan opgenomen activiteiten verricht. Elke drie maanden wordt het plan geëvalueerd en indien nodig bijgesteld.</text:p>
      <text:p text:style-name="ifm_p_mt.3.76mm_ifm">Vraag 5</text:p>
      <text:p text:style-name="ifm_p_ifm">Welke gevolgen voor het recht op wachtgeld zijn er indien een voormalig politiek ambtsdrager niet of niet voldoende aan de sollicitatieplicht voldoet? Kan bijvoorbeeld het wachtgeld geheel of gedeeltelijk worden gekort?</text:p>
      <text:p text:style-name="ifm_p_mt.3.76mm_ifm">Antwoord 5</text:p>
      <text:p text:style-name="ifm_p_ifm">Het niet of ten dele niet voldoen aan de sollicitatieplicht betekent dat door of namens het bestuursorgaan, een sanctie kan worden opgelegd. Het sanctie-regime is vormgegeven als een systeem van inhoudingen op de Appa-uitkering. Wanneer een inhouding wordt toegepast, betekent dit dat de uitvoeringsorganisatie een bepaald percentage van de Appa-uitkering niet uitkeert. De inhouding kan oplopen tot 100%.</text:p>
      <text:p text:style-name="ifm_p_mt.3.76mm_ifm">Vraag 6</text:p>
      <text:p text:style-name="ifm_p_ifm">Zijn u concrete voorbeelden bekend van voormalig politieke ambtsdragers waarbij geconstateerd werd dat er niet of niet geheel aan de sollicitatieplicht werd voldaan? Zo ja, in hoeveel gevallen en wat waren de consequenties van het niet nakomen van die plicht? Zo nee, waarom niet en kan dat iets zeggen over de wijze waarop de sollicitatieplicht uit de Appa wordt gehandhaafd?</text:p>
      <text:p text:style-name="ifm_p_mt.3.76mm_ifm">Antwoord 6</text:p>
      <text:p text:style-name="ifm_p_ifm">De uitvoering van de Appa en de daarin opgenomen sollicitatieplicht is voor wat betreft ministers, staatssecretarissen, leden van de Tweede Kamer, voorzitters van de Eerste Kamer, Rijksvertegenwoordigers BES, Nationale Ombudsman, waarnemend Commissarissen van de Koning, waarnemend burgemeesters en herindelingsburgemeesters de verantwoordelijkheid van de minister van Binnenlandse Zaken en Koninkrijksrelaties.</text:p>
      <text:p text:style-name="ifm_p_ifm">De uitvoering ten aanzien van andere politieke ambtsdragers is een verantwoordelijkheid van de verschillende, decentrale bestuursorganen.</text:p>
      <text:p text:style-name="ifm_p_ifm">Voor wat betreft het aandachtsgebied van de minister van Binnenlandse Zaken en Koninkrijksrelaties is tot op heden geen sprake geweest van gewezen politieke ambtsdragers die niet voldoen of niet hebben voldaan aan de sollicitatieplicht.</text:p>
      <text:p text:style-name="ifm_p_ifm">Bij brief van 18 april 2013, (Kamerstuk II 28 479, nr. 65), heb ik u hieromtrent geïnformeerd in het kader van de evaluatie van de Appa-sollicitatieplicht in het jaar 2012.</text:p>
      <text:p text:style-name="ifm_p_mt.3.76mm_ifm">Vraag 7</text:p>
      <text:p text:style-name="ifm_p_ifm">Kan het aanvaarden van een onbetaalde functie een voormalig politieke ambtsdrager ontslaan van zijn sollicitatieplicht? Zo ja, in welke gevallen kan dat? Zo nee, waarom niet?</text:p>
      <text:p text:style-name="ifm_p_mt.3.76mm_ifm">Antwoord 7</text:p>
      <text:p text:style-name="ifm_p_ifm">Nee. De bedoeling van re-integratie is dat de gewezen politieke ambtsdrager een nieuwe, betaalde functie verkrijgt en daarmee niet langer gebruik hoeft te maken van een toegekende Appa-uitkering. De wet verplicht de gewezen politieke ambtsdrager om in voldoende mate te trachten passende arbeid te vinden en mee te werken aan activiteiten die bevorderlijk zijn voor zijn inschakeling in de arbeid. Hij dient daarbij te voorkomen dat hij door eigen toedoen geen passende arbeid verkrijgt.</text:p>
      <text:p text:style-name="ifm_p_mt.3.76mm_ifm">Vraag 8</text:p>
      <text:p text:style-name="ifm_p_ifm">Is het in het kader van het nakomen van de sollicitatieplicht op grond van de Appa relevant of iemand in het buitenland woont? Zo ja, op welke wijze? Zo nee, waarom niet?</text:p>
      <text:p text:style-name="ifm_p_mt.3.76mm_ifm">Antwoord 8</text:p>
      <text:p text:style-name="ifm_p_ifm">De sollicitatieplicht is gekoppeld aan het recht op de Appa-uitkering. Ook in het buitenland moet de gewezen politieke ambtsdrager die een Appa-uitkering geniet, dus voldoen aan de verplichtingen voor het recht op uitkering. Eventuele sancties uit de Appa werken dan ook door als de gewezen politieke ambtsdrager in het buitenland woont. Op welke wijze invulling wordt gegeven aan de sollicitatieplicht, is niet in algemene zin te beantwoorden. Dit hangt af van de individuele omstandigheden.</text:p>
      <text:p text:style-name="ifm_p_mt.3.76mm_ifm">Vraag 9</text:p>
      <text:p text:style-name="ifm_p_ifm">Deelt u de mening dat ten aanzien van het nakomen van sollicitatieverplichtingen voormalig politieke ambtsdragers gelijk moeten worden behandeld met burgers die vanwege werkloosheid een uitkering nodig hebben? Zo ja, is er in de wet en de praktijk al sprake van die gelijkheid? Zo nee, waarom niet?</text:p>
      <text:p text:style-name="ifm_p_mt.3.76mm_ifm">Antwoord 9</text:p>
      <text:p text:style-name="ifm_p_ifm">Ja. Er is bij het vormgeven van de sollicitatieverplichtingen naar gestreefd zoveel mogelijk in de pas te lopen met hetgeen voor werknemers geldt. Zo is het sanctieregime uit de Appa afgeleid van het vergelijkbare regime voor WW-uitkeringsgerechtigden. De uitkering kan inderdaad geheel of gedeeltelijk worden gekort als betrokkene niet of niet voldoende aan de sollicitatieplicht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het wachtgeld van de burgemeester van Groningen, de heer Rehwinkel</dc:title>
    <meta:user-defined meta:name="OVERHEIDop.ParlID/DC.identifier">ah-tk-20132014-215</meta:user-defined>
    <meta:user-defined meta:name="OVERHEIDop.vraagnummer">2013Z19412</meta:user-defined>
    <meta:user-defined meta:name="OVERHEIDop.aanhangselNummer">21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Fokke over het wachtgeld van de burgemeester van Groningen, de heer Rehwinkel</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