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3</text:p>
      <text:p text:style-name="ifm_p_font.roman_mt.3.76mm_ifm">Vragen van de leden <text:span text:style-name="ifm_span_font.bold_ifm">Helder</text:span> en <text:span text:style-name="ifm_span_font.bold_ifm">De Graaf</text:span> (beiden PVV) aan de Minister van Veiligheid en Justitie over <text:span text:style-name="ifm_span_font.italic_ifm">bendeleden die naar Marokko zijn gevlucht</text:span> (ingezonden 30 april 2014).</text:p>
      <text:p text:style-name="ifm_p_font.roman_mt.3.76mm_ifm">Antwoord van Minister <text:span text:style-name="ifm_span_font.bold_ifm">Opstelten</text:span> (Veiligheid en Justitie) (ontvangen 5 juni 2014). Zie ook Aanhangsel Handelingen, vergaderjaar 2013–2014, nr. 2029</text:p>
      <text:p text:style-name="ifm_p_mt.3.76mm_ifm">Vraag 1</text:p>
      <text:p text:style-name="ifm_p_ifm">Kent u de berichten: «Bendelid schuilt in Marokko», «In het tweede thuisland zijn ze moeilijk te volgen» en «Berensteinlaangroep: zo’n 50 inbraken»?<text:note text:id="ID-2014Z08011-d38e49" text:note-class="footnote"><text:note-citation text:label="1 ">1</text:note-citation><text:note-body><text:p text:style-name="ifm_p_font.normal_size.6.93pt_mt..5mm_indent.-0.1161in_mleft.0.1161in_ifm">Trouw, 29 april 2014</text:p></text:note-body></text:note></text:p>
      <text:p text:style-name="ifm_p_mt.3.76mm_ifm">Antwoord 1</text:p>
      <text:p text:style-name="ifm_p_ifm">Ja.</text:p>
      <text:p text:style-name="ifm_p_mt.3.76mm_ifm">Vraag 2, 3 en 4</text:p>
      <text:p text:style-name="ifm_p_ifm">Klopt het dat tussen de vijf en tien jongens naar Marokko zijn gegaan om daar te schuilen voor de politie?</text:p>
      <text:p text:style-name="ifm_p_ifm">Zijn deze «jongens» in beeld bij de politie als verdachten van inbraken, mishandeling, intimidatie en het veroorzaken van overlast? Zo nee, waarom niet?</text:p>
      <text:p text:style-name="ifm_p_ifm">Zijn er rechtshulpverzoeken aan Marokko gedaan? Zo nee, waarom niet?</text:p>
      <text:p text:style-name="ifm_p_mt.3.76mm_ifm">Antwoord 2, 3 en 4</text:p>
      <text:p text:style-name="ifm_p_ifm">In het kader van het strafrechtelijk onderzoek waarop de aangehaalde berichtgeving betrekking heeft zijn in januari 2014 elf verdachten, van wisselende afkomst, aangehouden en hebben er doorzoekingen plaatsgevonden. Enkele weken later zijn nog eens vier verdachten aangehouden. De aangehouden personen worden verdacht van het stelselmatig – in wisselende samenstelling – plegen van woninginbraken. Daarnaast wordt een aantal personen verdacht van het deelnemen aan een criminele organisatie. Alle personen die in dit onderzoek naar voren zijn gekomen en die worden verdacht van strafbare feiten zijn aangehouden. Er zijn dus geen verdachten uit dit onderzoek die zich schuilhouden in Marokko en er zijn in het kader van dit onderzoek dan ook geen rechtshulpverzoeken aan Marokko gedaan.</text:p>
      <text:p text:style-name="ifm_p_mt.3.76mm_ifm">Vraag 5</text:p>
      <text:p text:style-name="ifm_p_ifm">Waarom wordt een rechtshulpverzoek door Marokko vaak niet gehonoreerd?</text:p>
      <text:p text:style-name="ifm_p_mt.3.76mm_ifm">Antwoord 5</text:p>
      <text:p text:style-name="ifm_p_ifm">Het is niet zo dat rechtshulpverzoeken door Marokko vaak niet worden gehonoreerd. Tussen Marokko en Nederland is een bilateraal rechtshulpverdrag van kracht en op deze basis werken Nederland en Marokko tot wederzijdse tevredenheid samen.</text:p>
      <text:p text:style-name="ifm_p_mt.3.76mm_ifm">Vraag 6</text:p>
      <text:p text:style-name="ifm_p_ifm">Bent u bereid deze «jongens» de toegang tot Nederland te ontzeggen indien Marokko weigert een rechtshulpverzoek te honoreren of weigert de verdachten zelf te vervolgen? Zo nee waarom niet?</text:p>
      <text:p text:style-name="ifm_p_mt.3.76mm_ifm">Antwoord 6</text:p>
      <text:p text:style-name="ifm_p_ifm">Zoals toegelicht in antwoord op vragen 2 en 4 is er in het kader van dit strafrechtelijk onderzoek geen sprake van rechtshulpverzoeken aan Marokko en bestaat daarvoor ook geen aanleiding.</text:p>
      <text:p text:style-name="ifm_p_mt.3.76mm_ifm">Vraag 7 en 8</text:p>
      <text:p text:style-name="ifm_p_ifm">Klopt het dat alleen de «kleintjes» zijn opgepakt en er nog genoeg grote jongens rondlopen? Zo ja, wat gaat u eraan doen om ook die achter slot en grendel te zetten?</text:p>
      <text:p text:style-name="ifm_p_ifm">Deelt u de mening dat het schandalig is dat deze straatterrorist doodleuk lachend in de krant meldt dat hij nu rust heeft en het voor hem wel een vakantie lijkt? Zo nee, waarom niet?</text:p>
      <text:p text:style-name="ifm_p_mt.3.76mm_ifm">Antwoord 7 en 8</text:p>
      <text:p text:style-name="ifm_p_ifm">Alle personen die in dit onderzoek naar voren zijn gekomen en die worden verdacht van strafbare feiten zijn aangehouden. De beweringen die de in de aangehaalde berichtgeving worden gedaan kan het Openbaar Ministerie niet plaatsen.</text:p>
      <text:p text:style-name="ifm_p_mt.3.76mm_ifm">Vraag 9</text:p>
      <text:p text:style-name="ifm_p_ifm">Hoe gaat u ervoor zorgen dat familieleden en wijkbewoners worden aangepakt die profiteren van de buit en helpen bij het schuilen?</text:p>
      <text:p text:style-name="ifm_p_mt.3.76mm_ifm">Antwoord 9</text:p>
      <text:p text:style-name="ifm_p_ifm">Omdat het strafrechtelijk onderzoek nog loopt kan ik op dit punt geen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elder en De Graaf over bendeleden die naar Marokko zijn gevlucht</dc:title>
    <meta:user-defined meta:name="OVERHEIDop.ParlID/DC.identifier">ah-tk-20132014-2143</meta:user-defined>
    <meta:user-defined meta:name="OVERHEIDop.vraagnummer">2014Z08011</meta:user-defined>
    <meta:user-defined meta:name="OVERHEIDop.aanhangselNummer">2143</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6-05</meta:user-defined>
    <meta:user-defined meta:name="OVERHEID.StatenGeneraal/DC.creator">Tweede Kamer der Staten-Generaal</meta:user-defined>
    <dc:language>nl</dc:language>
    <meta:user-defined meta:name="DCTERMS.alternative"/>
    <meta:user-defined meta:name="DC.title">Antwoord op vragen van de leden Helder en De Graaf over bendeleden die naar Marokko zijn gevlucht</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