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Helder</text:span> (PVV) aan de Minister van Veiligheid en Justitie over <text:span text:style-name="ifm_span_font.italic_ifm">het bericht «Lubbers wilde strafzaak voorkomen.»</text:span> (ingezonden 15 mei 2014).</text:p>
      <text:p text:style-name="ifm_p_font.roman_mt.3.76mm_ifm">Antwoord van Minister <text:span text:style-name="ifm_span_font.bold_ifm">Opstelten</text:span> (Veiligheid en Justitie) (ontvangen 5 juni 2014)</text:p>
      <text:p text:style-name="ifm_p_mt.3.76mm_ifm">Vraag 1</text:p>
      <text:p text:style-name="ifm_p_ifm">Kent u het bericht «Lubbers wilde strafzaak voorkomen»?<text:note text:id="ID-2014Z08813-d37e58" text:note-class="footnote"><text:note-citation text:label="1 ">1</text:note-citation><text:note-body><text:p text:style-name="ifm_p_font.normal_size.6.93pt_mt..5mm_indent.-0.1161in_mleft.0.1161in_ifm">http://www.telegraaf.nl/binnenland/22621934/__Lubbers_wilde_zaak_voorkomen__.html</text:p></text:note-body></text:note></text:p>
      <text:p text:style-name="ifm_p_mt.3.76mm_ifm">Antwoord 1</text:p>
      <text:p text:style-name="ifm_p_ifm">Ja.</text:p>
      <text:p text:style-name="ifm_p_mt.3.76mm_ifm">Vraag 2</text:p>
      <text:p text:style-name="ifm_p_ifm">Op eerdere vragen gaf u als antwoord: «Tegen de heer R.F.M. Lubbers en de heer A.A.M. van Agt is geen aangifte gedaan. Het klopt dat het Openbaar Ministerie niet kan beoordelen of sprake is van openbaarmaking van een staatsgeheim»; nu de heer Lubbers zelf brieven aan het Openbaar Ministerie heeft geschreven over zijn uitlatingen over de aanwezigheid van kernwapens op vliegbasis Volkel, was het Openbaar Ministerie dus wel bekend met deze uitlating van de heer Lubbers; waarom heeft er geen vervolging van de heer Lubbers plaatsgevonden?<text:note text:id="ID-2014Z08813-d37e72" text:note-class="footnote"><text:note-citation text:label="2 ">2</text:note-citation><text:note-body><text:p text:style-name="ifm_p_font.normal_size.6.93pt_mt..5mm_indent.-0.1161in_mleft.0.1161in_ifm">Aanhangsel Handelingen, vergaderjaar 2013–2014, nr. 536</text:p></text:note-body></text:note></text:p>
      <text:p text:style-name="ifm_p_mt.3.76mm_ifm">Antwoord 2</text:p>
      <text:p text:style-name="ifm_p_ifm">Het openbaar ministerie (OM) was reeds bekend met de uitlatingen van de heer Lubbers, die immers in het openbaar zijn gedaan. In zijn brieven aan het OM heeft de heer Lubbers een toelichting gegeven op zijn in de media gedane uitspraken. Hij heeft daarbij geen nadere, inhoudelijke informatie aan zijn eerdere uitlatingen toegevoegd.</text:p>
      <text:p text:style-name="ifm_p_ifm">Zoals het OM daarna in zijn persbericht van 7 oktober 2013 heeft vermeld, diende allereerst te worden vastgesteld of de uitspraken feitelijk juist waren. Het OM heeft in verband daarmee in het betreffende persbericht gemeld dat er geen aanknopingspunten waren voor het verrichten van een strafrechtelijk onderzoek. Ik verwijs verder naar mijn antwoorden op de aangehaalde eerdere vragen.</text:p>
      <text:p text:style-name="ifm_p_mt.3.76mm_ifm">Vraag 3 en 4</text:p>
      <text:p text:style-name="ifm_p_ifm">Deelt u de mening dat er dus sprake is van klassejustitie? Zo nee, waarom niet?</text:p>
      <text:p text:style-name="ifm_p_ifm">Zo ja, wordt door/namens de overheid alsnog aangifte tegen de heer Lubbers gedaan, dan wel wordt de heer Lubbers alsnog vervolgd voor het schenden van staatsgeheimen? Zo nee, waarom niet?</text:p>
      <text:p text:style-name="ifm_p_mt.3.76mm_ifm">Antwoord 3 en 4</text:p>
      <text:p text:style-name="ifm_p_ifm">Nee, ik verwijs naar mijn vorige antwoord. De voormalige functie van de heer Lubbers en zijn brieven aan het OM speelden bij die uitkomst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Lubbers wilde strafzaak voorkomen”</dc:title>
    <meta:user-defined meta:name="OVERHEIDop.ParlID/DC.identifier">ah-tk-20132014-2141</meta:user-defined>
    <meta:user-defined meta:name="OVERHEIDop.vraagnummer">2014Z08813</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6-05</meta:user-defined>
    <meta:user-defined meta:name="OVERHEID.StatenGeneraal/DC.creator">Tweede Kamer der Staten-Generaal</meta:user-defined>
    <dc:language>nl</dc:language>
    <meta:user-defined meta:name="DCTERMS.alternative"/>
    <meta:user-defined meta:name="DC.title">Antwoord op vragen van het lid Helder over het bericht “Lubbers wilde strafzaak voorkomen”</meta:user-defined>
    <meta:user-defined meta:name="DCTERMS.W3CDTF/DCTERMS.available">2014-06-10</meta:user-defined>
    <meta:user-defined meta:name="OVERHEIDop.publicationName">Kamervragen (Aanhangsel)</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