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8</text:p>
      <text:p text:style-name="ifm_p_font.roman_mt.3.76mm_ifm">Vragen van het lid <text:span text:style-name="ifm_span_font.bold_ifm">Van Nieuwenhuizen-Wijbenga</text:span> (VVD) aan de Minister van Sociale Zaken en Werkgelegenheid over <text:span text:style-name="ifm_span_font.italic_ifm">het bericht over Europese sancties bij werkloosheid boven de 5%</text:span> (ingezonden 10 april 2014).</text:p>
      <text:p text:style-name="ifm_p_font.roman_mt.3.76mm_ifm">Antwoord van Minister <text:span text:style-name="ifm_span_font.bold_ifm">Asscher</text:span> (Sociale Zaken en Werkgelegenheid) (ontvangen 5 juni 2014). Zie ook Aanhangsel Handelingen, vergaderjaar 2013–2014, nr. 1844</text:p>
      <text:p text:style-name="ifm_p_mt.3.76mm_ifm">Vraag 1, 2 en 3</text:p>
      <text:p text:style-name="ifm_p_ifm">Kunt u aangeven wat u vindt van een zogenaamde werkloosheidsnorm?<text:note text:id="ID-2014Z06614-d38e57" text:note-class="footnote"><text:note-citation text:label="1 ">1</text:note-citation><text:note-body><text:p text:style-name="ifm_p_font.normal_size.6.93pt_mt..5mm_indent.-0.1161in_mleft.0.1161in_ifm">http://www.bnr.nl/nieuws/110776-1404/jongerius-ook-europese-sancties-bij-werkloosheid-boven-5-procent</text:p></text:note-body></text:note></text:p>
      <text:p text:style-name="ifm_p_ifm">Wat voor eventuele sancties ziet u wanneer landen zich niet houden aan de werkloosheidsnorm?</text:p>
      <text:p text:style-name="ifm_p_ifm">Hoe verhoudt een eventuele werkloosheidsnorm zich tot de begrotingsnorm?</text:p>
      <text:p text:style-name="ifm_p_mt.3.76mm_ifm">Antwoord 1, 2 en 3</text:p>
      <text:p text:style-name="ifm_p_ifm">Ik deel de opvatting van mevrouw Jongerius dat EU-lidstaten meer kunnen doen om de werkloosheid te bestrijden. De werkloosheid is in veel EU-lidstaten zodanig hoog opgelopen dat extra aandacht voor de bestrijding ervan in EU-kader gerechtvaardigd is. Ik ben het bovendien met mevrouw Jongerius eens dat het vooral aan de lidstaten zelf is om maatregelen te nemen. Zij zijn verantwoordelijk voor hun eigen beleid voor de bestrijding van werkloosheid.</text:p>
      <text:p text:style-name="ifm_p_ifm">In Nederland hebben we in de afgelopen maanden met uw Kamer overeenstemming bereikt over hervormingen op de arbeidsmarkt. Daarnaast neemt het kabinet aanvullende maatregelen ter bestrijding van de werkloosheid, met name ook ten aanzien van de jeugdwerkloosheid. Ook in andere Europese lidstaten zijn dergelijke hervormingen en maatregelen noodzakelijk. In veel lidstaten zien we echter dat het tempo van hervormingen niet voldoende is.</text:p>
      <text:p text:style-name="ifm_p_ifm">Het kabinet zoekt daarom naar mogelijkheden om lidstaten beter aan te sporen om hervormingen door te voeren, zonder nu in de competentieverdeling te willen treden zoals deze is vastgelegd in de Europese Verdragen. Dit betekent niet dat we eenzelfde sanctiemechanisme moeten inrichten voor de bestrijding van de werkloosheid als voor de 3-procentbegrotingsnorm.</text:p>
      <text:p text:style-name="ifm_p_ifm">Voor manieren voor versterkte Europese coördinatie ten aanzien van hervormingen heeft het kabinet uw Kamer geïnformeerd in zijn visie op de toekomst van de EMU (kamerstuk 21 501-20, nr. 704). Bovendien heeft mijn collega van Financiën, Minister Dijsselbloem, bepleit om eventueel uitstel voor lidstaten van hun deadline voor het terugdringen van het buitensporig begrotingstekort binnen de regels van het stabiliteits- en groeipact ook te koppelen aan de verplichting om structurele hervormingen door te voeren voor een herstel van de economie, waaronder een verbetering van de werking van de arbeidsmarkt.</text:p>
      <text:p text:style-name="ifm_p_ifm">Het is dus een goed idee om lidstaten aan te spreken op de noodzaak om bestrijding van de werkloosheid als absolute prioriteit te beschouwen en te bezien hoe we dit in de EU het beste kunnen inrichten.</text:p>
      <text:p text:style-name="ifm_p_mt.3.76mm_ifm">Vraag 4, 5 en 6</text:p>
      <text:p text:style-name="ifm_p_ifm">Bent u van mening dat de overheid – door simpelweg meer geld uit te geven – banen kan creëren?</text:p>
      <text:p text:style-name="ifm_p_ifm">Denkt u dat door het op laten lopen van de staatsschuld de werkloosheid af zal nemen? Zo nee, waarom niet? Zo ja, waarom wel? Denkt u überhaupt dat meer schulden maken en meer geld uitgeven leidt tot afnemende werkloosheid?</text:p>
      <text:p text:style-name="ifm_p_ifm">In hoeverre deelt u de mening dat het uitgeven van overheidsgeld aan gesubsidieerde banen marktverstorend kan werken en dit geen echte structurele banen oplevert? Kunt u daarnaast aangeven of wat u er van vindt als een land (dat niet aan de norm voldoet) bepaalde banen subsidieert, terwijl een ander land hetzelfde type banen niet subsidieert? Deelt u de mening dat dit tot oneerlijke concurrentie kan leiden?</text:p>
      <text:p text:style-name="ifm_p_mt.3.76mm_ifm">Antwoord 4, 5 en 6</text:p>
      <text:p text:style-name="ifm_p_ifm">Algemeen gesteld ben ik van mening dat structurele werkgelegenheid wordt gecreëerd in het samenspel tussen werkgevers en werknemers – vraag en aanbod. De overheid dient hiervoor de randvoorwaarden te borgen en kan bovendien een faciliterende rol spelen. De sectorplannen die sociale partners samen overeenkomen om werkloosheid te voorkomen en te bestrijden zijn in dit verband een nuttig voorbeeld, omdat ik deze als Minister niet wil voorschrijven, maar wel ondersteunen, in de vorm van cofinanciering.</text:p>
      <text:p text:style-name="ifm_p_ifm">Dat betekent overigens niet dat dit kabinet zich op het standpunt stelt dat hogere collectieve uitgaven automatisch de werkloosheid zullen doen afnemen. Integendeel, dit kabinet ziet het als zijn opdracht om de overheidsfinanciën op orde te brengen. Een gezonde begroting is noodzakelijk voor het herstel van het vertrouwen in de nationale economie, reden waarom dit kabinet aanstuurt op het uiteindelijk in evenwicht brengen van de begroting. Ook in Europees verband houdt het kabinet vast aan de lijn dat lidstaten de Europese begrotingsregels dienen te respecteren.</text:p>
      <text:p text:style-name="ifm_p_ifm">Dit alles neemt niet weg dat de EU-lidstaten voor een lastige opdracht staan: de begroting dient op orde te worden gebracht, en de werkloosheid dient te worden bestreden. Het is de opvatting van dit kabinet dat lidstaten zichzelf de beste dienst bewijzen door zowel hun overheidsfinanciën op orde te brengen als structurele hervormingen in hun arbeidsmarkt door te voeren. Tevens kunnen lidstaten proberen door middel van slim beleid oplopende werkloosheid een halt toe te roepen of de afstand tot de arbeidsmarkt voor kwetsbare groepen te verkleinen, zoals Nederland doet met bijvoorbeeld sectorplannen respectievelijk de mobiliteitsbonus. De Europese samenwerking is er onder meer op gericht ook in dit kader de <text:span text:style-name="ifm_span_font.italic_ifm">best practices</text:span> te identificeren en uit te wisselen. Het op structurele basis subsidiëren van banen lijkt mij inderdaad geen <text:span text:style-name="ifm_span_font.italic_ifm">best practice</text:span>, en zal bovendien niet bijdragen aan het realiseren van een verantwoorde begroting.</text:p>
      <text:p text:style-name="ifm_p_mt.3.76mm_ifm">Vraag 7</text:p>
      <text:p text:style-name="ifm_p_ifm">Hoeveel Europese landen hebben op dit moment een werkloosheid van onder de 5%?</text:p>
      <text:p text:style-name="ifm_p_mt.3.76mm_ifm">Antwoord 7</text:p>
      <text:p text:style-name="ifm_p_ifm">Volgens Eurostat had in 2013 (meest recente jaarcijfers) alleen Oostenrijk een werkloosheidspercentage lager dan 5 procent.</text:p>
      <text:p text:style-name="ifm_p_mt.3.76mm_ifm">Vraag 8</text:p>
      <text:p text:style-name="ifm_p_ifm">Kunt u aangeven in hoeverre Italië, Spanje en Griekenland sinds hun toetreding tot de EU ooit een werkloosheid onder de 5% hebben gehad?</text:p>
      <text:p text:style-name="ifm_p_mt.3.76mm_ifm">Antwoord 8</text:p>
      <text:p text:style-name="ifm_p_ifm">Voor het antwoord op uw vraag maak ik gebruik van de statistieken van de OESO.</text:p>
      <text:p text:style-name="ifm_p_ifm">Italië trad als oprichtende partij in 1952 toe (tot de EGKS). De OESO heeft werkloosheidsstatistieken over Italië beschikbaar sinds 1956. Alleen in de jaren 1962 tot en met 1964 had het land een werkloosheid onder de 5 procent.</text:p>
      <text:p text:style-name="ifm_p_ifm">Griekenland trad in 1981 toe (tot de EEG) en had toen een werkloosheid van 4 procent. Sinds het jaar daarop heeft het land niet meer een werkloosheid onder de 5 procent gehad.</text:p>
      <text:p text:style-name="ifm_p_ifm">Spanje trad in 1986 toe (tot de EEG) en heeft sindsdien nooit een werkloosheid onder de 5 procent gehad.</text:p>
      <text:p text:style-name="ifm_p_mt.3.76mm_ifm">Vraag 9 en 10</text:p>
      <text:p text:style-name="ifm_p_ifm">Betekent een eventuele werkloosheidsnorm ook dat landen die een werkloosheid hebben onder de norm moeten gaan betalen voor landen die de norm niet halen? Zo ja, wat vindt u hier van? Zo nee, waarom niet? Wat moet er gebeuren als alle Europese landen de norm niet halen?</text:p>
      <text:p text:style-name="ifm_p_ifm">Wat zouden volgens u concrete maatregelen zijn die genomen kunnen worden om de werkloosheid te bestrijden wanneer de norm wordt overtreden? Wat zijn de kosten van deze maatregelen?</text:p>
      <text:p text:style-name="ifm_p_mt.3.76mm_ifm">Antwoord 9 en 10</text:p>
      <text:p text:style-name="ifm_p_ifm">Ik ga niet in op eventuele gevolgen van normen die op dit moment geen deel uitmaken van het Europese beleid of van de kabinetsinzet.</text:p>
      <text:p text:style-name="ifm_p_mt.3.76mm_ifm">Vraag 11</text:p>
      <text:p text:style-name="ifm_p_ifm">Deelt u de mening dat het belangrijk is om de werkloosheid terug te dringen, maar dat banen gecreëerd worden door het bedrijfsleven en dat de overheid enkel de randvoorwaarden kan scheppen?</text:p>
      <text:p text:style-name="ifm_p_mt.3.76mm_ifm">Antwoord 11</text:p>
      <text:p text:style-name="ifm_p_ifm">Zie het antwoord op vraag 4 t/m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Nieuwenhuizen-Wijbenga over het bericht over Europese sancties bij werkloosheid boven de 5%</dc:title>
    <meta:user-defined meta:name="OVERHEIDop.ParlID/DC.identifier">ah-tk-20132014-2138</meta:user-defined>
    <meta:user-defined meta:name="OVERHEIDop.vraagnummer">2014Z06614</meta:user-defined>
    <meta:user-defined meta:name="OVERHEIDop.aanhangselNummer">2138</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ontvanger">L.F. Asscher</meta:user-defined>
    <meta:user-defined meta:name="OVERHEIDop.vergaderjaar">2013-2014</meta:user-defined>
    <meta:user-defined meta:name="DCTERMS.W3CDTF/OVERHEIDop.datumOntvangst">2014-06-05</meta:user-defined>
    <meta:user-defined meta:name="OVERHEID.StatenGeneraal/DC.creator">Tweede Kamer der Staten-Generaal</meta:user-defined>
    <dc:language>nl</dc:language>
    <meta:user-defined meta:name="DCTERMS.alternative"/>
    <meta:user-defined meta:name="DC.title">Antwoord op vragen van het lid Van Nieuwenhuizen-Wijbenga over het bericht over Europese sancties bij werkloosheid boven de 5%</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Europese zaken</meta:user-defined>
    <meta:user-defined meta:name="OVERHEID.TaxonomieBeleidsagenda/OVERHEID.category">Sociale zekerheid | Werkloosheid</meta:user-defined>
    <meta:user-defined meta:name="OVERHEIDop.versieInformatie"/>
  </office:meta>
</office:document-meta>
</file>