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het lid <text:span text:style-name="ifm_span_font.bold_ifm">Oskam</text:span> (CDA) aan de Minister van Veiligheid en Justitie over <text:span text:style-name="ifm_span_font.italic_ifm">digitaal solliciteren bij de politie</text:span> (ingezonden 10 april 2014).</text:p>
      <text:p text:style-name="ifm_p_font.roman_mt.3.76mm_ifm">Antwoord van Minister <text:span text:style-name="ifm_span_font.bold_ifm">Opstelten</text:span> (Veiligheid en Justitie) (ontvangen 5 juni 2014). Zie ook Aanhangsel Handelingen, vergaderjaar 2013–2014, nr. 1884</text:p>
      <text:p text:style-name="ifm_p_mt.3.76mm_ifm">Vraag 1</text:p>
      <text:p text:style-name="ifm_p_ifm">Klopt het bericht «Om 20:00 uur laatste openstelling hoofdagent en politiekundige», waaruit blijkt dat er op donderdag 3 april jl. op drie momenten (13.00 uur, 16.30 uur en 20.00 uur) gedurende korte tijd digitaal gesolliciteerd kon worden op vacatures voor de functies van hoofdagent en politiekundige?<text:note text:id="ID-2014Z06615-d38e58" text:note-class="footnote"><text:note-citation text:label="1 ">1</text:note-citation><text:note-body><text:p text:style-name="ifm_p_font.normal_size.6.93pt_mt..5mm_indent.-0.1161in_mleft.0.1161in_ifm">Website politie (https://mijn.kombijdepolitie.nl/articles/om-20-00-uur-laatste-openstelling-hoofdagent-en-politiekundige)</text:p></text:note-body></text:note></text:p>
      <text:p text:style-name="ifm_p_mt.3.76mm_ifm">Antwoord 1</text:p>
      <text:p text:style-name="ifm_p_ifm">Ja.</text:p>
      <text:p text:style-name="ifm_p_mt.3.76mm_ifm">Vraag 2</text:p>
      <text:p text:style-name="ifm_p_ifm">Is het waar dat de servers door de grote toeloop van sollicitaties binnen een paar minuten overbelast waren?</text:p>
      <text:p text:style-name="ifm_p_mt.3.76mm_ifm">Antwoord 2</text:p>
      <text:p text:style-name="ifm_p_ifm">Ja. Om dit probleem op te lossen zijn er inmiddels nieuwe servers in gebruik genomen en is tevens extra capaciteit gegenereerd.</text:p>
      <text:p text:style-name="ifm_p_mt.3.76mm_ifm">Vraag 3 en 4</text:p>
      <text:p text:style-name="ifm_p_ifm">Waarom heeft de politie ervoor gekozen om de website zo kort open te stellen voor sollicitaties?</text:p>
      <text:p text:style-name="ifm_p_ifm">Deelt u de mening dat in de sollicitatieprocedure de kwaliteit en de motivatie van de kandidaten voorop dient te staan en niet de kwaliteit van de internetverbinding en een dosis geluk?</text:p>
      <text:p text:style-name="ifm_p_mt.3.76mm_ifm">Antwoord 3 en 4</text:p>
      <text:p text:style-name="ifm_p_ifm">Vooropgesteld zij dat kwaliteit en motivatie altijd de doorslaggevende elementen binnen het selectietraject zijn. Er worden alleen gemotiveerde en gekwalificeerde kandidaten bij de politie aangenomen.</text:p>
      <text:p text:style-name="ifm_p_ifm">De belangstelling voor het werken bij de politie is hoog terwijl een beperkt aantal vacatures beschikbaar is. Vanuit het oogpunt van acceptabele doorlooptijden en doelmatigheid van het selectieproces heeft de politie daarom bij de afgelopen sollicitatierondes het aantal sollicitanten dat tot de procedure wordt toegelaten gemaximeerd. Na evaluatie van dit systeem is er inmiddels voor gekozen om nieuwe instrumenten te ontwikkelen om bij een groot aantal belangstellenden op een doelmatig en slagvaardige manier tot de selectie van de meest geschikte kandidaat te kunnen komen. Sollicitanten zullen via de site https://www.werkenbijdepolitie.nl van het gewijzigde proces op de hoogte worden gesteld.</text:p>
      <text:p text:style-name="ifm_p_mt.3.76mm_ifm">Vraag 5</text:p>
      <text:p text:style-name="ifm_p_ifm">Wanneer is de volgende mogelijkheid om te solliciteren naar een opleidingsplaats bij de politie? Bent u bereid een herkansing te bieden aan diegenen die als gevolg van technische problemen niet hebben kunnen solliciteren?</text:p>
      <text:p text:style-name="ifm_p_mt.3.76mm_ifm">Antwoord 5</text:p>
      <text:p text:style-name="ifm_p_ifm">Op dit moment is nog niet bekend wanneer nieuwe opleidingsplaatsen beschikbaar komen. Zodra nieuwe plaatsen beschikbaar zijn, zal dit bekend gemaakt worden. Ook diegenen die als gevolg van technische problemen geen sollicitatie konden indienen kunnen – mits zij aan de gestelde eisen blijven voldoen – meedoen. Ook kunnen belangstellenden zich via de website https://mijn.kombijdepolitie.nl opgeven voor een vacature-alert, om als eerste op de hoogte te zijn van nieuwe vacat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digitaal solliciteren bij de politie</dc:title>
    <meta:user-defined meta:name="OVERHEIDop.ParlID/DC.identifier">ah-tk-20132014-2137</meta:user-defined>
    <meta:user-defined meta:name="OVERHEIDop.vraagnummer">2014Z06615</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Oskam over digitaal solliciteren bij de politie</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