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het lid <text:span text:style-name="ifm_span_font.bold_ifm">Van Klaveren</text:span> (Groep Bontes/Van Klaveren) aan de Ministers van Veiligheid en Justitie en van Onderwijs, Cultuur en Wetenschap over <text:span text:style-name="ifm_span_font.italic_ifm">een «Nederlandse» terreurstudent</text:span> (ingezonden 28 april 2014).</text:p>
      <text:p text:style-name="ifm_p_font.roman_mt.3.76mm_ifm">Antwoord van Minister <text:span text:style-name="ifm_span_font.bold_ifm">Opstelten</text:span> (Veiligheid en Justitie) mede namens de Minister van Onderwijs Cultuur en Wetenschappen (ontvangen 5 juni 2014)</text:p>
      <text:p text:style-name="ifm_p_mt.3.76mm_ifm">Vraag 1</text:p>
      <text:p text:style-name="ifm_p_ifm">Bent u bekend met het bericht «Nederlandse» student is terrorist»?<text:note text:id="ID-2014Z07924-d38e58" text:note-class="footnote"><text:note-citation text:label="1 ">1</text:note-citation><text:note-body><text:p text:style-name="ifm_p_font.normal_size.6.93pt_mt..5mm_indent.-0.1161in_mleft.0.1161in_ifm">Powned, 27 april 2014 (http://www.powned.tv/nieuws/buitenland/2014/04/nederlandse_student_is_terrori.html)</text:p></text:note-body></text:note></text:p>
      <text:p text:style-name="ifm_p_mt.3.76mm_ifm">Antwoord 1</text:p>
      <text:p text:style-name="ifm_p_ifm">Ja.</text:p>
      <text:p text:style-name="ifm_p_mt.3.76mm_ifm">Vraag 2 en 3</text:p>
      <text:p text:style-name="ifm_p_ifm">Klopt het dat de opgepakte Saoedi in Nederland studeert? Zo ja, welke studie wordt er gevolgd en aan welke instelling?</text:p>
      <text:p text:style-name="ifm_p_ifm">Op welke wijze is de betreffende terreurverdachte bij de Nederlandse inlichtingendiensten bekend en klopt het dat deze persoon zich aan wilde sluiten bij de islamitische terreurbeweging Al-shabaab?</text:p>
      <text:p text:style-name="ifm_p_mt.3.76mm_ifm">Antwoord 2 en 3</text:p>
      <text:p text:style-name="ifm_p_ifm">Ik doe in het openbaar geen mededelingen over individuele gevallen.</text:p>
      <text:p text:style-name="ifm_p_mt.3.76mm_ifm">Vraag 4</text:p>
      <text:p text:style-name="ifm_p_ifm">Deelt u de visie dat de terreurverdachte de toegang tot ons land dient te worden geweigerd (bij gewenste terugkeer), zijn studie beëindigd dient te worden en eventueel ontvangen studiefinanciering terug moet worden gevorderd? Zo nee, welke maatregelen bent u voornemens te treffen?</text:p>
      <text:p text:style-name="ifm_p_mt.3.76mm_ifm">Antwoord 4</text:p>
      <text:p text:style-name="ifm_p_ifm">Zoals eerder aangegeven, doe ik in het openbaar geen mededelingen over individuele gevallen.</text:p>
      <text:p text:style-name="ifm_p_ifm">Meer in het algemeen kan ik berichten dat binnen het beslisproces van de Immigratie- en Naturalisatiedienst (IND) altijd nadrukkelijk aandacht is voor aspecten die raken aan de openbare orde of de nationale veiligheid, zodat in een voorkomend geval een verblijfsvergunning kan worden geweigerd of ingetrokken. De IND kan op basis van een ambtsbericht van de AIVD – waarin wordt geconcludeerd dat een persoon een gevaar vormt voor de nationale veiligheid – besluiten een verblijfsvergunning niet te verlenen of in te trekken. Een strafrechtelijke veroordeling is daarvoor niet vereist. Vervolgens kan de vreemdeling ongewenst worden verklaard of kan een inreisverbod worden opgelegd. Een ongewenstverklaarde vreemdeling of een vreemdeling aan wie een inreisverbod is opgelegd, mag Nederland niet inreizen of in Nederland verblijven.</text:p>
      <text:p text:style-name="ifm_p_ifm">Het is overigens niet mogelijk om in Nederland een studie te volgen zonder een verblijfsvergunning. Studenten van buiten de Europese Economische Ruimte maken bovendien geen aanspraak op Nederlandse studie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een ‘Nederlandse’ terreurstudent</dc:title>
    <meta:user-defined meta:name="OVERHEIDop.ParlID/DC.identifier">ah-tk-20132014-2136</meta:user-defined>
    <meta:user-defined meta:name="OVERHEIDop.vraagnummer">2014Z07924</meta:user-defined>
    <meta:user-defined meta:name="OVERHEIDop.aanhangselNummer">213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6-05</meta:user-defined>
    <meta:user-defined meta:name="OVERHEID.StatenGeneraal/DC.creator">Tweede Kamer der Staten-Generaal</meta:user-defined>
    <dc:language>nl</dc:language>
    <meta:user-defined meta:name="DCTERMS.alternative"/>
    <meta:user-defined meta:name="DC.title">Antwoord op vragen van het lid Van Klaveren over een ‘Nederlandse’ terreurstudent</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nderwijs en wetenschap | Hoger onderwijs</meta:user-defined>
    <meta:user-defined meta:name="OVERHEIDop.versieInformatie"/>
  </office:meta>
</office:document-meta>
</file>