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het lid <text:span text:style-name="ifm_span_font.bold_ifm">Klever</text:span> (PVV) aan de Minister van Volksgezondheid, Welzijn en Sport over <text:span text:style-name="ifm_span_font.italic_ifm">het aantreffen van het levensgevaarlijk MERS-virus in Nederland</text:span> (ingezonden 15 mei 2014).</text:p>
      <text:p text:style-name="ifm_p_font.roman_mt.3.76mm_ifm">Antwoord van Minister <text:span text:style-name="ifm_span_font.bold_ifm">Schippers</text:span> (Volksgezondheid, Welzijn en Sport) (ontvangen 5 juni 2014)</text:p>
      <text:p text:style-name="ifm_p_mt.3.76mm_ifm">Vraag 1 en 2</text:p>
      <text:p text:style-name="ifm_p_ifm">Wat is uw reactie op het bericht «Dodelijk longvirus ook in Nederland»?<text:note text:id="ID-2014Z08820-d37e58" text:note-class="footnote"><text:note-citation text:label="1 ">1</text:note-citation><text:note-body><text:p text:style-name="ifm_p_font.normal_size.6.93pt_mt..5mm_indent.-0.1161in_mleft.0.1161in_ifm">http://www.telegraaf.nl/gezondheid/22623065/__Dodelijk_longvirus_ook_in_NL__.html</text:p></text:note-body></text:note></text:p>
      <text:p text:style-name="ifm_p_ifm">Per wanneer was bekend dat deze patiënt met het MERS-virus was besmet?</text:p>
      <text:p text:style-name="ifm_p_mt.3.76mm_ifm">Antwoord 1 en 2</text:p>
      <text:p text:style-name="ifm_p_ifm">Ik verwijs naar mijn brief van 14 mei 2014 (Tweede Kamer, 2013–2014, 32 793, nr. 145) over een patiënt met MERS-Coronavirus in Nederland.</text:p>
      <text:p text:style-name="ifm_p_mt.3.76mm_ifm">Vraag 3</text:p>
      <text:p text:style-name="ifm_p_ifm">Zijn alle mensen die in contact geweest zijn met deze patiënt al opgespoord en onderzocht?</text:p>
      <text:p text:style-name="ifm_p_mt.3.76mm_ifm">Antwoord 3</text:p>
      <text:p text:style-name="ifm_p_ifm">Bij het contactonderzoek zijn door de betrokken GGD’en en ziekenhuizen alle personen in kaart gebracht die nauw contact hebben gehad met de patiënten, conform de daarvoor opgestelde criteria. Deze nauwe contacten zijn allemaal bereikt en hun gezondheidstoestand wordt actief gevolgd.</text:p>
      <text:p text:style-name="ifm_p_ifm">Uit voorzorg zijn ook de medepassagiers die vlakbij de twee patiënten hebben gezeten tijdens hun terugvlucht geïnventariseerd. Zij zijn, op 1 na, ook bereikt en hun gezondheidstoestand wordt ook actief gevolgd.</text:p>
      <text:p text:style-name="ifm_p_mt.3.76mm_ifm">Vraag 4</text:p>
      <text:p text:style-name="ifm_p_ifm">Welke maatregelen neemt u om de import en verspreiding van het MERS-virus in Nederland tegen te gaan?</text:p>
      <text:p text:style-name="ifm_p_mt.3.76mm_ifm">Antwoord 4</text:p>
      <text:p text:style-name="ifm_p_ifm">Sinds het begin van de uitbraak in 2012 zijn GGD’en, reizigers en artsen in Nederland met regelmaat geïnformeerd door het RIVM. Het LCR (Landelijke Coördinatie Reizigersadvisering) heeft in de folder die speciaal is opgesteld voor personen die naar de Hadj gaan informatie opgenomen over het MERS-virus en over voorzorgsmaatregelen om besmetting te voorkomen. Deze folders worden gebruikt door alle vaccinatiecentra. Daardoor kunnen reizigers preventieve maatregelen nemen om niet geïnfecteerd te raken, kunnen artsen en terugkerende reizigers alert zijn op klachten passend bij een MERS infectie en kunnen de GGD en het RIVM passende maatregelen nemen bij een melding van een verdachte patiënt. Patiënten worden geïsoleerd verzorgd.</text:p>
      <text:p text:style-name="ifm_p_mt.3.76mm_ifm">Vraag 5</text:p>
      <text:p text:style-name="ifm_p_ifm">Deelt u de mening dat iedereen die uit Saoedi-Arabië in Nederland arriveert gescreend moet worden op MERS? Zo nee, waarom niet?</text:p>
      <text:p text:style-name="ifm_p_mt.3.76mm_ifm">Antwoord 5</text:p>
      <text:p text:style-name="ifm_p_ifm">Nee. Per jaar reizen er vele duizenden mensen vanuit Nederland naar het Midden-Oosten. Het is niet nodig en niet haalbaar om al deze mensen bij thuiskomst te testen op het MERS-Corona virus. Wel vind ik het belangrijk om reizigers en artsen optimaal te informeren over MERS en andere infectieziekten, zodat zij snel en adequaat kunnen reageren wanneer een reiziger met gezondheidsklachten terugkeert uit het buitenland. Hiermee sluit ik aan bij de adviezen van de Wereldgezondheidsorganisatie (WHO) en het European Centre for Disease Prevention and Control (ECD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het aantreffen van het levensgevaarlijk MERS-virus in Nederland</dc:title>
    <meta:user-defined meta:name="OVERHEIDop.ParlID/DC.identifier">ah-tk-20132014-2135</meta:user-defined>
    <meta:user-defined meta:name="OVERHEIDop.vraagnummer">2014Z08820</meta:user-defined>
    <meta:user-defined meta:name="OVERHEIDop.aanhangselNummer">213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het lid Klever over het aantreffen van het levensgevaarlijk MERS-virus in Nederland</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