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4</text:p>
      <text:p text:style-name="ifm_p_font.roman_mt.3.76mm_ifm">Vragen van het lid <text:span text:style-name="ifm_span_font.bold_ifm">van Dekken</text:span> (PvdA) aan de Staatsecretaris van Economische Zaken over <text:span text:style-name="ifm_span_font.italic_ifm">het bericht dat twee derde van de dierenartsen meer antibiotica voorschrijft dan de streefwaarde</text:span> (ingezonden 2 april 2014).</text:p>
      <text:p text:style-name="ifm_p_font.roman_mt.3.76mm_ifm">Antwoord van Staatssecretaris <text:span text:style-name="ifm_span_font.bold_ifm">Dijksma</text:span> (Economische Zaken) mede namens de Minister van Volksgezondheid, Welzijn en Sport (ontvangen 5 juni 2014). Zie ook Aanhangsel Handelingen, vergaderjaar 2013–2014, nr. 1814</text:p>
      <text:p text:style-name="ifm_p_mt.3.76mm_ifm">Vraag 1 en 2</text:p>
      <text:p text:style-name="ifm_p_ifm">Bent u ervan op de hoogte dat uit eerste benchmarkwaarden van de Stichting Diergeneesmiddelenautoriteit (SDa) blijkt dat tweederde van de dierenartsen meer antibiotica voorschrijft dan de streefwaarde?<text:note text:id="ID-2014Z05982-d38e58" text:note-class="footnote"><text:note-citation text:label="1 ">1</text:note-citation><text:note-body><text:p text:style-name="ifm_p_font.normal_size.6.93pt_mt..5mm_indent.-0.1161in_mleft.0.1161in_ifm">Boerderij, 26 maart 2014, Meer antibiotica dan streefwaarde; Voorschrijfgedrag dierenartsen onderzocht</text:p></text:note-body></text:note></text:p>
      <text:p text:style-name="ifm_p_ifm">Deelt u de bezorgdheid over het aantal dierenartsen dat meer antibiotica voorschrijft dan de streefwaarde?</text:p>
      <text:p text:style-name="ifm_p_mt.3.76mm_ifm">Antwoord 1 en 2</text:p>
      <text:p text:style-name="ifm_p_ifm">Het rapport van de SDa met de eerste benchmark voor dierenartsen heb ik, samen met de Minister van VWS, onlangs aan de Kamer aangeboden met de brief «Antibioticagebruik in de veehouderij». In deze brief heb ik aangegeven dat ik positief ben over de ontwikkeling van deze veterinaire benchmark, omdat het een belangrijk instrument is dat dierenartsen in staat stelt hun voorschrijfpatroon van antibiotica te spiegelen aan dat van collega’s en daarbij te zoeken naar verbetermogelijkheden.</text:p>
      <text:p text:style-name="ifm_p_ifm">De SDa heeft in het rapport een streefwaarde voor het voorschrijfpatroon van dierenartsen gedefinieerd. De SDa ziet deze streefwaarde als een toekomstig ambitieniveau. Het feit dat 60% van de dierenartsen zich boven dit toekomstige ambitieniveau bevindt, geeft voor mij aan dat het van belang is dat de veterinaire beroepsgroep actie onderneemt om dit percentage te gaan verlagen, zodat steeds meer dierenartsen in de toekomst binnen de streefwaarde zullen vallen. De initiatieven voor het zorgvuldiger en minder voorschrijven van antibiotica die de KNMvD en de SGD momenteel naar aanleiding van dit rapport ontplooien (zie kamerbrief), juich ik dan ook toe.</text:p>
      <text:p text:style-name="ifm_p_mt.3.76mm_ifm">Vraag 3 en 5</text:p>
      <text:p text:style-name="ifm_p_ifm">Deelt u de mening dat er ingrijpende maatregelen nodig zijn als dierenartsen vijf tot 20 keer meer antibiotica voorschrijven dan collega’s?</text:p>
      <text:p text:style-name="ifm_p_ifm">Welke extra maatregelen gaat u nemen om ervoor te zorgen dat de overgrote meerderheid van de dierenartsen zo snel mogelijk aan de streefwaarde gaat voldoen?</text:p>
      <text:p text:style-name="ifm_p_mt.3.76mm_ifm">Antwoord 3 en 5</text:p>
      <text:p text:style-name="ifm_p_ifm">Ik onderschrijf de oproep van SDa dat de dierenartsen met een voorschrijfpatroon boven de actiewaarde zich kritisch moeten oriënteren op hun voorschrijfpatroon. Daarnaast ben ik van mening dat dit ook van toepassing is op dierenartsen die met hun voorschrijfpatroon nog niet voldoen aan de streefwaarde.</text:p>
      <text:p text:style-name="ifm_p_ifm">De grote spreiding in prescriptie binnen de sectoren moet nader worden geanalyseerd. De KNMvD heeft reeds toegezegd een nadere analyse te zullen verrichten naar de spreiding in het voorschrijfpatroon en actief te zoeken naar oorzaken en verbetermogelijkheden.</text:p>
      <text:p text:style-name="ifm_p_ifm">Ik vind het belangrijk dat de veterinaire beroepsgroep zelf initiatieven neemt om met behulp van dit rapport op zoek te gaan naar verbetermogelijkheden ten aanzien van het voorschrijfpatroon van dierenartsen.</text:p>
      <text:p text:style-name="ifm_p_ifm">Ik ondersteun daarom het initiatief van de Stichting Geborgde Dierenarts (SGD) om de veterinaire benchmarkindicator (VBI) te automatiseren en medio 2014 te implementeren in het private kwaliteitssysteem voor dierenartsen. Daarmee krijgen alle deelnemende dierenartsen actuele inzage in hun eigen benchmark. Op basis hiervan kunnen dierenartsen hun voorschrijfpatroon aanpassen. De Stichting Geborgde Dierenarts zal bovendien vanaf begin 2015 een verbetertraject opleggen aan dierenartsen die boven de actiewaarde blijven.</text:p>
      <text:p text:style-name="ifm_p_ifm">Deze nulmeting, op basis van de cijfers van 2012, is voor mij geen aanleiding om aanvullende maatregelen te nemen. In de afgelopen periode zijn al diverse maatregelen door overheid en private partijen doorgevoerd gericht op het zorgvuldiger en minder voorschrijven van antibiotica (o.a. de UDD-regeling en de formularia en richtlijnen van de veterinaire beroepsgroep). Deze maatregelen, gecombineerd met deze benchmark en de daaraan gekoppelde private verbetertrajecten, zullen in de komende periode hun vruchten gaan afwerpen.</text:p>
      <text:p text:style-name="ifm_p_mt.3.76mm_ifm">Vraag 4</text:p>
      <text:p text:style-name="ifm_p_ifm">In welke gevallen geeft de SDa gegevens uit de benchmark door aan de Nederlandse Voedsel- en Warenautoriteit (NVWA), die dierenartsen vervolgens kan sanctioneren en in welke gevallen gaat de NVWA daadwerkelijke over tot sanctioneren?</text:p>
      <text:p text:style-name="ifm_p_mt.3.76mm_ifm">Antwoord 4</text:p>
      <text:p text:style-name="ifm_p_ifm">De SDa geeft geen gegevens door aan de NVWA. De SDa beschikt alleen over geanonimiseerde gegevens over het gebruik op een bedrijf en het voorschrijfpatroon van dierenartsen. Productschappen verstrekken wel gegevens van «veelgebruikende veehouders» uit de melkvee-, varken-, vleeskuiken- en kalversector aan de NVWA. De NVWA gebruikt deze gegevens in haar risicogericht toezicht. De NVWA beoordeelt bij dierenartsen of zij zorgvuldig en restrictief antibiotica voorschrijven. De richtlijnen en formularia van de beroepsgroep worden daarbij als toetsingscriteria gebruikt. Een dierenarts kan daarvan gemotiveerd afwijken, mits de onderbouwing ook wordt vastgelegd. Als de NVWA twijfelt over de handelswijze van de dierenarts, dan wordt dit voorgelegd aan de klachtambtenaar. Die kan een zaak starten bij het Veterinair Tuchtcollege.</text:p>
      <text:p text:style-name="ifm_p_ifm">Als de dierenarts zich niet houdt aan wettelijke verplichtingen, treedt de NVWA handhavend op.</text:p>
      <text:p text:style-name="ifm_p_mt.3.76mm_ifm">Vraag 6</text:p>
      <text:p text:style-name="ifm_p_ifm">Bent u bereid om de Kamer de komende maanden met regelmaat te informeren over nieuwe benchmarkcijfers?</text:p>
      <text:p text:style-name="ifm_p_mt.3.76mm_ifm">Antwoord 6</text:p>
      <text:p text:style-name="ifm_p_ifm">Ja. Begin juni zal het SDa-expertpanel de cijfers over het voorschrijfpatroon van dierenartsen in 2013 publiceren. Ik zal u die rapportage toesturen.</text:p>
      <text:p text:style-name="ifm_p_mt.3.76mm_ifm">Vraag 7</text:p>
      <text:p text:style-name="ifm_p_ifm">Is er inmiddels al meer duidelijkheid over hoe het kan dat dierenartsen in 2012 meer antibiotica voorschreven dan dat er (geregistreerd) verkocht was?</text:p>
      <text:p text:style-name="ifm_p_mt.3.76mm_ifm">Antwoord 7</text:p>
      <text:p text:style-name="ifm_p_ifm">Nee. Zoals ik in de Kamerbrief van 29 augustus 2013 (TK 29 683, nr. 168) heb aangegeven is het interen op eerder opgebouwde voorraden bij dierenartsenpraktijken een mogelijke oorzaak van het verschil tussen de omvang van het gebruik en de verkoop van antibiotica in 2012. De SDa zal in haar rapportage (verwacht in juni 2014) over de gebruiksgegevens in 2013 hier nader aandacht aangeven.</text:p>
      <text:p text:style-name="ifm_p_mt.3.76mm_ifm">Vraag 8</text:p>
      <text:p text:style-name="ifm_p_ifm">Klopt het dat de Stichting Diergeneesmiddelenautoriteit (SDa) heeft geconstateerd dat de antibioticaresistentie snel daalt als gevolg van de vermindering van het antibioticagebruik in de veehouderij? Zo ja, hoe groot is deze daling?</text:p>
      <text:p text:style-name="ifm_p_mt.3.76mm_ifm">Antwoord 8</text:p>
      <text:p text:style-name="ifm_p_ifm">De constatering betreft geen uitspraak van de SDa, maar van prof.dr. D. Mevius, hoogleraar antimicriobiële resistentie aan de Universiteit Utrecht.</text:p>
      <text:p text:style-name="ifm_p_ifm">Hij deed deze uitspraak op het SDa symposium op 27 maart 2014 op basis van lopend monitoringsonderzoek naar de ontwikkeling van antibioticumresistentie bij dieren in een aantal veehouderijsectoren. Over de resistentiedaling in 2012 heb ik u per brief van 11 november 2013 geïnformeerd (TK 29 683, nr. 172).</text:p>
      <text:p text:style-name="ifm_p_ifm">De meest recente formele cijfers over de ontwikkeling van antibioticumresistentie bij dieren in deze veehouderijsectoren zullen worden gepubliceerd in de Maran rapportage over het jaar 2013. Deze rapportage is nu nog niet beschikbaar. Ik verwacht u daarover medio 2014 nader te kunnen informeren.</text:p>
      <text:p text:style-name="ifm_p_mt.3.76mm_ifm">Vraag 9</text:p>
      <text:p text:style-name="ifm_p_ifm">Deelt u de mening dat er voor de periode na 2015 nieuwe reductiedoelstellingen dienen te worden vastgesteld om het antibioticagebruik in de veehouderij nog verder te verminderen?</text:p>
      <text:p text:style-name="ifm_p_mt.3.76mm_ifm">Antwoord 9</text:p>
      <text:p text:style-name="ifm_p_ifm">Het antibioticumbeleid is erop gericht om resistentievorming en resistentieverspreiding tegen te gaan.</text:p>
      <text:p text:style-name="ifm_p_ifm">Vorig jaar heb ik u met mijn brief van 4 juli (TK 29 683 nr. 167) samen met de Minister van VWS gemeld dat wij ons, naast onze inzet op antibioticareductie, meer gaan richten op preventieve maatregelen door de sectoren zoals aanpassing van stal- en managementsystemen om infecties te voorkomen.</text:p>
      <text:p text:style-name="ifm_p_ifm">De inzet van veehouders en dierenartsen en de huidige reductiedoelstellingen hebben bijgedragen aan een aanzienlijke reductie van het antibioticumgebruik in de veehouderij in de afgelopen jaren. Dit heeft ook geleid tot een daling in resistentievorming bij landbouwhuisdieren. Maar we zijn er nog niet. De ambitieuze 70% reductiedoelstelling voor 2015 is nog niet bereikt. De SDa rapportage met de nieuwe reductiecijfers over het jaar 2013 wordt in juni 2014 verwacht.</text:p>
      <text:p text:style-name="ifm_p_ifm">In overleg met experts en de betrokken sectoren zal, mede op basis van de bereikte resultaten, worden bezien welk beleid na 2015 nodig is op het veterinaire antibioticaresistentie dossier, gericht op een verdere vermindering van resistentievorming en resistentieverspr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kken over het bericht dat twee derde van de dierenartsen meer antibiotica voorschrijft dan de streefwaarde</dc:title>
    <meta:user-defined meta:name="OVERHEIDop.ParlID/DC.identifier">ah-tk-20132014-2134</meta:user-defined>
    <meta:user-defined meta:name="OVERHEIDop.vraagnummer">2014Z05982</meta:user-defined>
    <meta:user-defined meta:name="OVERHEIDop.aanhangselNummer">2134</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S.A.M. Dijksma</meta:user-defined>
    <meta:user-defined meta:name="OVERHEIDop.vergaderjaar">2013-2014</meta:user-defined>
    <meta:user-defined meta:name="DCTERMS.W3CDTF/OVERHEIDop.datumOntvangst">2014-06-05</meta:user-defined>
    <meta:user-defined meta:name="OVERHEID.StatenGeneraal/DC.creator">Tweede Kamer der Staten-Generaal</meta:user-defined>
    <dc:language>nl</dc:language>
    <meta:user-defined meta:name="DCTERMS.alternative"/>
    <meta:user-defined meta:name="DC.title">Antwoord op vragen van het lid Van Dekken over het bericht dat twee derde van de dierenartsen meer antibiotica voorschrijft dan de streefwaarde</meta:user-defined>
    <meta:user-defined meta:name="DCTERMS.W3CDTF/DCTERMS.available">2014-06-10</meta:user-defined>
    <meta:user-defined meta:name="OVERHEIDop.publicationName">Kamervragen (Aanhangsel)</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