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de leden <text:span text:style-name="ifm_span_font.bold_ifm">Voordewind</text:span> (ChristenUnie), <text:span text:style-name="ifm_span_font.bold_ifm">Schouw</text:span> (D66), <text:span text:style-name="ifm_span_font.bold_ifm">Gesthuizen</text:span> (SP) en <text:span text:style-name="ifm_span_font.bold_ifm">Voortman</text:span> (GroenLinks) aan de Staatssecretaris van Veiligheid en Justitie over <text:span text:style-name="ifm_span_font.italic_ifm">de betekenis van de uitspraak van het Europees Comité voor Sociale Rechten (ECSR)</text:span> (ingezonden 20 mei 2014).</text:p>
      <text:p text:style-name="ifm_p_font.roman_mt.3.76mm_ifm">Antwoord van Staatssecretaris <text:span text:style-name="ifm_span_font.bold_ifm">Teeven</text:span> (Veiligheid en Justitie) (ontvangen 4 juni 2014)</text:p>
      <text:p text:style-name="ifm_p_mt.3.76mm_ifm">Vraag 1</text:p>
      <text:p text:style-name="ifm_p_ifm">Heeft u kennisgenomen van de uitspraak van de rechtbank te Amsterdam van 8 mei 2014?<text:note text:id="ID-2014Z09071-d37e68" text:note-class="footnote"><text:note-citation text:label="1 ">1</text:note-citation><text:note-body><text:p text:style-name="ifm_p_font.normal_size.6.93pt_mt..5mm_indent.-0.1161in_mleft.0.1161in_ifm">Zaaknummer AMS 13/6904</text:p></text:note-body></text:note></text:p>
      <text:p text:style-name="ifm_p_mt.3.76mm_ifm">Antwoord 1</text:p>
      <text:p text:style-name="ifm_p_ifm">Ja.</text:p>
      <text:p text:style-name="ifm_p_mt.3.76mm_ifm">Vraag 2 en 3</text:p>
      <text:p text:style-name="ifm_p_ifm">Hoe verhoudt uw stelling, dat u geen onmiddellijke maatregelen neemt naar aanleiding van de uitspraak van het ECSR, zich tot de hierboven genoemde uitspraak waarin wordt gesteld dat wel degelijk het recht bestaat op een menswaardig bestaan, waarvoor voedsel, kleding en onderdak een vereiste zijn?</text:p>
      <text:p text:style-name="ifm_p_ifm">Bent u naar aanleiding van bovengenoemde uitspraak bereid om per onmiddellijke ingang te voorzien in bed, bad en brood voor uitgeprocedeerde vreemdelingen die in Nederland op straat leven? Zo nee, waarom niet?</text:p>
      <text:p text:style-name="ifm_p_mt.3.76mm_ifm">Antwoord 2 en 3</text:p>
      <text:p text:style-name="ifm_p_ifm">De procedure waar u aan refereert, draaide om de vraag of de gemeente Amsterdam een bijstandsuitkering moest verstrekken. De rechter heeft geoordeeld dat de gemeente Amsterdam dat niet hoeft te doen. Het geschil gaat niet over de betekenis van de brief van het ECSR. De rechter maakt hier slechts zijdelings een opmerking over.</text:p>
      <text:p text:style-name="ifm_p_ifm">Belangrijk vind ik verder dat de rechtbank Amsterdam constateert dat deze vreemdeling nog procedures heeft lopen en dat niet vaststaat dat de Nederlandse staat in dit kader onvoldoende doet.</text:p>
      <text:p text:style-name="ifm_p_ifm">De uitspraak van de rechtbank Amsterdam vormt voor mij dan ook geen aanleiding om terug te komen op mijn standpunt naar aanleiding van de brief van het ECSR.</text:p>
      <text:p text:style-name="ifm_p_ifm">Ik ben van mening dat het Nederlandse stelsel blijk geeft van een evenwichtige balans tussen de belangen van de Staat en de bescherming van de rechten van het individu, ook als het gaat om uitgeprocedeerde vreem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Schouw, Gesthuizen en Voortman over de betekenis van de uitspraak van het Europees Comité voor Sociale Rechten (ECSR)</dc:title>
    <meta:user-defined meta:name="OVERHEIDop.ParlID/DC.identifier">ah-tk-20132014-2132</meta:user-defined>
    <meta:user-defined meta:name="OVERHEIDop.vraagnummer">2014Z09071</meta:user-defined>
    <meta:user-defined meta:name="OVERHEIDop.aanhangselNummer">213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M.J.G. Gesthuizen</meta:user-defined>
    <meta:user-defined meta:name="OVERHEIDop.indiener">L.G.J. Voortman</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de leden Voordewind, Schouw, Gesthuizen en Voortman over de betekenis van de uitspraak van het Europees Comité voor Sociale Rechten (ECSR)</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