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0</text:p>
      <text:p text:style-name="ifm_p_font.roman_mt.3.76mm_ifm">Vragen van het lid <text:span text:style-name="ifm_span_font.bold_ifm">Smaling</text:span> (SP) aan de Minister van Infrastructuur en Milieu over <text:span text:style-name="ifm_span_font.italic_ifm">de afname van het aantal verkeersslachtoffers en de aanpak om deze dalende lijn te continueren</text:span> (ingezonden 12 mei 2014).</text:p>
      <text:p text:style-name="ifm_p_font.roman_mt.3.76mm_ifm">Antwoord van Minister <text:span text:style-name="ifm_span_font.bold_ifm">Schultz van Haegen-Maas Geesteranus</text:span> (Infrastructuur en Milieu) (ontvangen 4 juni 2014).</text:p>
      <text:p text:style-name="ifm_p_mt.3.76mm_ifm">Vraag 1</text:p>
      <text:p text:style-name="ifm_p_ifm">Deelt u de analyse dat in 2013 aanzienlijk minder verkeersdoden zijn gevallen dan in het jaar daarvoor?<text:note text:id="ID-2014Z08392-d38e58" text:note-class="footnote"><text:note-citation text:label="1 ">1</text:note-citation><text:note-body><text:p text:style-name="ifm_p_font.normal_size.6.93pt_mt..5mm_indent.-0.1161in_mleft.0.1161in_ifm">CBS, 24 april 2014, «Fors minder verkeersdoden in 2013» (http://www.cbs.nl/nl-NL/menu/themas/bevolking/publicaties/artikelen/archief/2014/2014-025-pb.htm).</text:p></text:note-body></text:note> Is het vast te stellen welke maatregelen tot deze daling hebben geleid?</text:p>
      <text:p text:style-name="ifm_p_mt.3.76mm_ifm">Antwoord 1</text:p>
      <text:p text:style-name="ifm_p_ifm">In 2013 zijn er inderdaad fors minder verkeersdoden gevallen dan in 2012. Ik heb uw Kamer hierover per brief geïnformeerd (kamerstuk 29 398, nr. 410). In deze brief heb ik aangegeven dat er geen duidelijke oorzaak aan te wijzen is voor de daling van het aantal verkeersdoden in 2013.</text:p>
      <text:p text:style-name="ifm_p_mt.3.76mm_ifm">Vraag 2</text:p>
      <text:p text:style-name="ifm_p_ifm">Kunt u aangeven hoe u deze positieve trend vast gaat houden? Waar is de meeste winst te boeken? Kunt u de keuzes, die u hierin maakt, onderbouwen?</text:p>
      <text:p text:style-name="ifm_p_mt.3.76mm_ifm">Antwoord 2</text:p>
      <text:p text:style-name="ifm_p_ifm">In dezelfde kamerbrief (kamerstuk 29 398, nr. 410) heb ik u geïnformeerd over de voortgang op de 23 maatregelen uit de Beleidsimpuls Verkeersveiligheid die ik samen met decentrale overheden en maatschappelijke organisaties in gang heb gezet. Daarnaast heb ik u op de hoogte gesteld van de aanvullende maatregelen op het vlak van fietsveiligheid en het voortzetten van het activiteitenprogramma Blijf Veilig Mobiel. Met dit brede pakket maatregelen wil ik het aantal slachtoffers verder terugdringen. De effecten zullen de komende jaren steeds meer zichtbaar worden. Ik laat de ontwikkeling van de verkeersveiligheid daarom jaarlijks monitoren door SWOV.</text:p>
      <text:p text:style-name="ifm_p_mt.3.76mm_ifm">Vraag 3</text:p>
      <text:p text:style-name="ifm_p_ifm">Kunt u aangeven in welke vijf gemeenten de meeste verkeersslachtoffers in verhouding tot het aantal inwoners zijn gevallen in 2013? Kunt u hierbij ook een uitsplitsing naar het type verkeersdeelnemer maken? Zo ja, bent u bereid om met deze gemeenten een plan van aanpak te maken om het aantal verkeersslachtoffers naar beneden te krijgen? Zo nee, waarom niet?</text:p>
      <text:p text:style-name="ifm_p_mt.3.76mm_ifm">Antwoord 3</text:p>
      <text:p text:style-name="ifm_p_ifm">Op basis van gegevens van het CBS blijkt dat de gemeenten Vlieland, Alphen-Chaam, Neder-Betuwe, De Marne en Landsmeer in 2013 het meeste aantal verkeersdoden hadden per inwoneraantal. In deze gemeenten zijn in totaal 15 verkeersdoden gevallen, waarvan 8 inzittenden van een personenauto, 4 fietsers, 1 inzittende van een vrachtauto, 1 motorrijder en 1 bromfietser. Hierbij dient opgemerkt te worden dat het aantal verkeersslachtoffers in verhouding tot het aantal inwoners per gemeente geen goed inzicht biedt in de mate van verkeersveiligheid van deze gemeenten. Indien bij kleine gemeenten ongevallen plaatsvinden met in totaal één tot enkele slachtoffers is dat meteen een grote relatieve uitschieter, maar die vindt een ander jaar weer in een andere gemeente plaats. De vijf gemeenten met het grootste aantal slachtoffers per inwoner verschillen daarom van jaar tot jaar. Wel heb ik met VNG afgesproken dat alle gemeenten een lokale aanpak veilig fietsen opstellen waarvoor ik handvatten aanlever zoals de modelaanpak Veilig Fietsen. In de kamerbrief Cijfers verkeersdoden 2013 heb ik u geïnformeerd over de voortgang van de gemeentelijke plannen.</text:p>
      <text:p text:style-name="ifm_p_mt.3.76mm_ifm">Vraag 4</text:p>
      <text:p text:style-name="ifm_p_ifm">Wat is uw reactie op het bericht dat een fietstocht een pure survival is voor ouderen?<text:note text:id="ID-2014Z08392-d38e88" text:note-class="footnote"><text:note-citation text:label="2 ">2</text:note-citation><text:note-body><text:p text:style-name="ifm_p_font.normal_size.6.93pt_mt..5mm_indent.-0.1161in_mleft.0.1161in_ifm">Algemeen Dagblad, 8 mei 2014, «Fietstocht is pure survival voor ouderen».</text:p></text:note-body></text:note></text:p>
      <text:p text:style-name="ifm_p_mt.3.76mm_ifm">Antwoord 4</text:p>
      <text:p text:style-name="ifm_p_ifm">Zie antwoord op vraag 2.</text:p>
      <text:p text:style-name="ifm_p_mt.3.76mm_ifm">Vraag 5</text:p>
      <text:p text:style-name="ifm_p_ifm">Deelt u de mening dat de trainingsdagen voor senioren, zoals deze worden georganiseerd door de fietsersbond, een bijdrage kunnen leveren aan het terugdringen van het aantal fietsongevallen? Zo ja, bent u bereid om samen met de fietsersbond te kijken of het mogelijk is deze trainingen uit te breiden? Zo nee, waarom niet?</text:p>
      <text:p text:style-name="ifm_p_mt.3.76mm_ifm">Antwoord 5</text:p>
      <text:p text:style-name="ifm_p_ifm">Ja. Daarom ben ik ook blij dat trainingsdagen onderdeel uitmaken van de maatregelenmix die provincies en regio’s aan hun gemeenten aanbieden en vermeld zijn in de modelaanpak «Lokale aanpak veilig fietsen».</text:p>
      <text:p text:style-name="ifm_p_mt.3.76mm_ifm">Vraag 6</text:p>
      <text:p text:style-name="ifm_p_ifm">Deelt u de mening dat er veel ongevallen met fietsers kunnen worden voorkomen wanneer de fietspaden beter worden onderhouden? Zo ja, is het mogelijk om met de gemeenten te kijken hoe hier een verbeterslag in is te maken? Zo nee, waarom niet?</text:p>
      <text:p text:style-name="ifm_p_mt.3.76mm_ifm">Antwoord 6</text:p>
      <text:p text:style-name="ifm_p_ifm">Ja. Dit blijkt o.a. uit Fietsberaadpublicatie 19 die ik gefinancierd heb. In de modelaanpak «Lokale aanpak Veilig Fietsen» worden ook concrete maatregelen aan gemeenten aangeboden om de fietspaden zo veilig mogelijk in te richten en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maling over de afname van het aantal verkeersslachtoffers en de aanpak om deze dalende lijn te continueren</dc:title>
    <meta:user-defined meta:name="OVERHEIDop.ParlID/DC.identifier">ah-tk-20132014-2130</meta:user-defined>
    <meta:user-defined meta:name="OVERHEIDop.vraagnummer">2014Z08392</meta:user-defined>
    <meta:user-defined meta:name="OVERHEIDop.aanhangselNummer">2130</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3-2014</meta:user-defined>
    <meta:user-defined meta:name="DCTERMS.W3CDTF/OVERHEIDop.datumOntvangst">2014-06-04</meta:user-defined>
    <meta:user-defined meta:name="OVERHEID.StatenGeneraal/DC.creator">Tweede Kamer der Staten-Generaal</meta:user-defined>
    <dc:language>nl</dc:language>
    <meta:user-defined meta:name="DCTERMS.alternative"/>
    <meta:user-defined meta:name="DC.title">Antwoord op vragen van het lid Smaling over de afname van het aantal verkeersslachtoffers en de aanpak om deze dalende lijn te continueren</meta:user-defined>
    <meta:user-defined meta:name="DCTERMS.W3CDTF/DCTERMS.available">2014-06-05</meta:user-defined>
    <meta:user-defined meta:name="OVERHEIDop.publicationName">Kamervragen (Aanhangsel)</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