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text:p>
      <text:p text:style-name="ifm_p_font.roman_mt.3.76mm_ifm">Vragen van het lid <text:span text:style-name="ifm_span_font.bold_ifm">Azmani</text:span> (VVD) aan de staatssecretaris van Veiligheid en Justitie over <text:span text:style-name="ifm_span_font.italic_ifm">het bericht «EU plan to suspend visa-free travel»</text:span> (ingezonden 18 september 2013).</text:p>
      <text:p text:style-name="ifm_p_font.roman_mt.3.76mm_ifm">Antwoord van staatssecretaris <text:span text:style-name="ifm_span_font.bold_ifm">Teeven</text:span> (Veiligheid en Justitie) mede namens de minister van Buitenlandse Zaken (ontvangen 10 oktober 2013)</text:p>
      <text:p text:style-name="ifm_p_mt.3.76mm_ifm">Vraag 1</text:p>
      <text:p text:style-name="ifm_p_ifm">Heeft u kennisgenomen van het artikel «Legal wrangling looms over EU plan to suspend visa-free travel»?<text:note text:id="ID-2013Z17659-d38e58" text:note-class="footnote"><text:note-citation text:label="1 ">1</text:note-citation><text:note-body><text:p text:style-name="ifm_p_font.normal_size.6.93pt_mt..5mm_indent.-0.1161in_mleft.0.1161in_ifm">EurActiv, 16 september 2013 (http://www.euractiv.com/justice/eu-countries-adopt-protection-me-news-530453)</text:p></text:note-body></text:note></text:p>
      <text:p text:style-name="ifm_p_mt.3.76mm_ifm">Antwoord 1</text:p>
      <text:p text:style-name="ifm_p_ifm">Ja.</text:p>
      <text:p text:style-name="ifm_p_mt.3.76mm_ifm">Vraag 2</text:p>
      <text:p text:style-name="ifm_p_ifm">Klopt het bericht dat de Europese Commissie van plan is een procedure bij het Europese Hof te starten met betrekking tot de opschorting van het visa-vrije verkeer?</text:p>
      <text:p text:style-name="ifm_p_mt.3.76mm_ifm">Antwoord 2</text:p>
      <text:p text:style-name="ifm_p_ifm">Het bericht heeft betrekking op het besluit van het Europees Parlement om in te stemmen met een wijziging van de lijst van derde landen waarvan de onderdanen bij overschrijding van de buitengrenzen in het bezit moeten zĳn van een visum en van de lĳst van derde landen waarvan de onderdanen van die plicht zijn vrijgesteld. Deze wijziging voorziet in een mechanisme dat kan leiden tot herinvoering van de visumplicht bij een plotselinge toename van het aantal asielaanvragen, het aantal aangetroffen illegaal verblijvende burgers en/of een verslechtering van het aantal terug te nemen onderdanen van het betreffende derde land (noodremprocedure). Deze wijziging voorziet ook in de mogelijkheid van herinvoering van de visumplicht op grond van een gebrek aan wederkerigheid in het visumbeleid van een al van de visumplicht vrijgesteld derde land (reciprociteitsmechanisme). De bedenkingen van de Europese Commissie liggen op het terrein van het reciprociteitsmechanisme. De Commissie heeft gesteld dat ze zich het recht voorbehoudt juridische stappen te ondernemen teneinde verduidelijking te krijgen of bepaalde onderdelen van het reciprociteitsmechanisme uit de Verordening strijdig zijn met het EU-werkingsverdrag (artikelen 290 en 291 VWEU inzake gedelegeerde en uitvoeringsbevoegdheden).</text:p>
      <text:p text:style-name="ifm_p_mt.3.76mm_ifm">Vraag 3</text:p>
      <text:p text:style-name="ifm_p_ifm">Wat is uw mening over de analyse van de Europese Commissie zoals weergegeven in onderhavig artikel? Wat is de Nederlandse positie in dit geval?</text:p>
      <text:p text:style-name="ifm_p_mt.3.76mm_ifm">Antwoord 3</text:p>
      <text:p text:style-name="ifm_p_ifm">De in het artikel opgenomen uitspraken van de woordvoerder van Commissaris Malmström geven het standpunt van de Commissie correct weer. Het kabinet begrijpt de zorgen van de Commissie. Tegelijkertijd hecht het kabinet aan totstandkoming van de noodremprocedure. Deze was alleen haalbaar indien werd voldaan aan de wens van het Europees Parlement ten aanzien van de totstandkoming van een reciprociteitsmechanisme.</text:p>
      <text:p text:style-name="ifm_p_mt.3.76mm_ifm">Vraag 4</text:p>
      <text:p text:style-name="ifm_p_ifm">Wat zullen de gevolgen zijn voor de inwerkingtreding van de wetgeving indien een procedure wordt gestart?</text:p>
      <text:p text:style-name="ifm_p_mt.3.76mm_ifm">Antwoord 4</text:p>
      <text:p text:style-name="ifm_p_ifm">De Commissie heeft aangegeven verduidelijking van het Europese Hof van Justitie te willen ten aanzien van het reciprociteitsmechanisme. Welke stappen de Commissie daartoe zal nemen en in welke fase, is aan de Commissie. Afhankelijk van de door de Commissie te nemen stappen en een eventuele uitspraak van het EU-Hof zal duidelijk worden wat de eventuele gevolgen zijn. De Commissie kan niet eerder stappen ondernemen dan nadat de aangenomen Verordening is gepubliceerd. De Commissie beoogt met eventuele juridische stappen duidelijkheid te krijgen van het EU-Hof. Hiermee geeft de Commissie aan dat het haar gaat om een principieel punt en niet om de verordening in zijn geheel ongedaan te maken.</text:p>
      <text:p text:style-name="ifm_p_mt.3.76mm_ifm">Vraag 5</text:p>
      <text:p text:style-name="ifm_p_ifm">Deelt u de mening dat de mogelijkheid tot opschorting van het visa-vrije verkeer van groot belang is? Zo ja, wat zult u eraan doen om ervoor te zorgen dat dit mogelijk blijft en zo snel mogelijk inwerking zal treden? Zo nee, waarom niet?</text:p>
      <text:p text:style-name="ifm_p_mt.3.76mm_ifm">Antwoord 5</text:p>
      <text:p text:style-name="ifm_p_ifm">Ja. Dat blijkt ook uit het feit dat de mogelijkheid tot opschorting van dat visumvrije verkeer op initiatief van Nederland is opgenomen. Nu een compromis is bereikt tussen de Raad en het EP ten aanzien van de wijziging van de Visumverordening, is het de verwachting dat de wetgevingsprocedure snel kan worden afgerond. Het kabinet is voornemens met het compromis in te stem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zmani over het bericht ‘EU plan to suspend visa-free travel’</dc:title>
    <meta:user-defined meta:name="OVERHEIDop.ParlID/DC.identifier">ah-tk-20132014-213</meta:user-defined>
    <meta:user-defined meta:name="OVERHEIDop.vraagnummer">2013Z17659</meta:user-defined>
    <meta:user-defined meta:name="OVERHEIDop.aanhangselNummer">213</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F. Teeven</meta:user-defined>
    <meta:user-defined meta:name="OVERHEIDop.vergaderjaar">2013-2014</meta:user-defined>
    <meta:user-defined meta:name="DCTERMS.W3CDTF/OVERHEIDop.datumOntvangst">2013-10-10</meta:user-defined>
    <meta:user-defined meta:name="OVERHEID.StatenGeneraal/DC.creator">Tweede Kamer der Staten-Generaal</meta:user-defined>
    <dc:language>nl</dc:language>
    <meta:user-defined meta:name="DCTERMS.alternative"/>
    <meta:user-defined meta:name="DC.title">Antwoord op vragen van het lid Azmani over het bericht ‘EU plan to suspend visa-free travel’</meta:user-defined>
    <meta:user-defined meta:name="DCTERMS.W3CDTF/DCTERMS.available">2013-10-14</meta:user-defined>
    <meta:user-defined meta:name="OVERHEIDop.publicationName">Kamervragen (Aanhangsel)</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Reizen</meta:user-defined>
    <meta:user-defined meta:name="OVERHEIDop.versieInformatie"/>
  </office:meta>
</office:document-meta>
</file>