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9</text:p>
      <text:p text:style-name="ifm_p_font.roman_mt.3.76mm_ifm">Vragen van het lid <text:span text:style-name="ifm_span_font.bold_ifm">Smaling</text:span> (SP) aan de Minister van Infrastructuur en Milieu over <text:span text:style-name="ifm_span_font.italic_ifm">het bericht dat mensen die gezakt zijn, wel een rijbewijs ontvangen van het CBR</text:span> (ingezonden 9 mei 2014).</text:p>
      <text:p text:style-name="ifm_p_font.roman_mt.3.76mm_ifm">Antwoord van Minister <text:span text:style-name="ifm_span_font.bold_ifm">Schultz van Haegen-Maas Geesteranus</text:span> (Infrastructuur en Milieu) (ontvangen 4 juni 2014).</text:p>
      <text:p text:style-name="ifm_p_mt.3.76mm_ifm">Vraag 1</text:p>
      <text:p text:style-name="ifm_p_ifm">Wat is uw reactie op het onderzoek van RTL Nieuws waaruit blijkt dat het CBR sinds 2011 aan 137 mensen, die gezakt waren voor hun praktijkexamen, toch een rijbewijs heeft toegekend?<text:note text:id="ID-2014Z08286-d37e58" text:note-class="footnote"><text:note-citation text:label="1 ">1</text:note-citation><text:note-body><text:p text:style-name="ifm_p_font.normal_size.6.93pt_mt..5mm_indent.-0.1161in_mleft.0.1161in_ifm">RTL Nieuws, 5 mei 2014, «Gezakt, toch rijbewijs: «Ik dacht: wat apart» (http://www.rtlnieuws.nl/nieuws/binnenland/gezakt-toch-rijbewijs-ik-dacht-wat-apart)</text:p></text:note-body></text:note></text:p>
      <text:p text:style-name="ifm_p_mt.3.76mm_ifm">Antwoord 1</text:p>
      <text:p text:style-name="ifm_p_ifm">Het CBR herkent het beeld en de gemelde omvang van niet gecorrigeerde administratieve fouten niet. Het CBR heeft mij gemeld dat zij van de drie rijschoolbrancheverenigingen die verantwoordelijk zijn voor het merendeel van de examenkandidaten, heeft vernomen dat zij dit beeld vanuit hun leden niet hebben vernomen. Bij twee van de gemelde casussen uit de uitzending die het CBR kan achterhalen, blijkt de verwerking van het CBR op de juiste manier te zijn uitgevoerd. De door een van de opleiders gemelde casus is in technische zin onmogelijk.</text:p>
      <text:p text:style-name="ifm_p_mt.3.76mm_ifm">Vraag 2</text:p>
      <text:p text:style-name="ifm_p_ifm">Is het mogelijk om te achterhalen om welke rijbewijzen het gaat, die onterecht zijn verstrekt? Zo ja, gaat u deze rijbewijzen dan terugvorderen? Zo nee, waarom niet?</text:p>
      <text:p text:style-name="ifm_p_mt.3.76mm_ifm">Antwoord 2</text:p>
      <text:p text:style-name="ifm_p_ifm">RTL wil de informatie niet aan het CBR overhandigen. Met de herkenbare rijschoolhouders die zijn geïnterviewd door RTL zijn door het CBR gesprekken gevoerd over de door hen genoemde gevallen waaruit geen noodzaak tot terugvordering is gebleken. De in de uitzending anoniem gebleven gevallen zijn zonder informatie van RTL of de rijscholen echter niet te achterhalen.</text:p>
      <text:p text:style-name="ifm_p_ifm">Naar aanleiding van de uitzending zijn door het CBR diverse onderzoeken uitgevoerd in de databases en vergelijkingen met het register van de RDW uitgevoerd. Uit deze onderzoeken is niet gebleken dat kandidaten onterecht aanvullende rijbewijscategorieën hebben ontvangen.</text:p>
      <text:p text:style-name="ifm_p_mt.3.76mm_ifm">Vraag 3</text:p>
      <text:p text:style-name="ifm_p_ifm">In hoeverre kunt u zich vinden in de reactie van het CBR, dat er fouten gemaakt worden omdat het mensenwerk blijft?</text:p>
      <text:p text:style-name="ifm_p_mt.3.76mm_ifm">Antwoord 3</text:p>
      <text:p text:style-name="ifm_p_ifm">Het CBR heeft de afgelopen jaren in 415 gevallen een verkeerd ingevoerde examenuitslag gecorrigeerd op in totaal ongeveer 2 miljoen afgenomen examens en toetsen in die periode.</text:p>
      <text:p text:style-name="ifm_p_ifm">Het CBR heeft onlangs een tablet ingevoerd waarmee vergissingen in de examenuitslag kunnen worden teruggedrongen. Daarnaast wordt uiterlijk over één maand ingevoerd dat een geslaagde examenkandidaat als een extra controle na het examen zijn handtekening zet op het examenresultaat.</text:p>
      <text:p text:style-name="ifm_p_mt.3.76mm_ifm">Vraag 4</text:p>
      <text:p text:style-name="ifm_p_ifm">Deelt u de zorgen over de vele problemen bij het CBR, zoals de problemen rondom theorie-examens, herkeuringen en nu weer de praktijkexamens? Zo ja, bent u bereid om in te grijpen? Zo nee, waarom niet?</text:p>
      <text:p text:style-name="ifm_p_mt.3.76mm_ifm">Antwoord 4</text:p>
      <text:p text:style-name="ifm_p_ifm">Nee, ik deel deze zorgen niet en zie geen reden om in te grijpen. Waar problemen dreigen constateer ik dat het CBR snel passende maatregelen neemt. Bij de theorie-examens zijn maatregelen getroffen om fraude tegen te gaan. Wat betreft de praktijkexamens geef ik bij de beantwoording van de andere vragen aan welke maatregelen zijn genomen. Zoals ik ook eerder aan uw Kamer heb gemeld is er bij stabiele chronische aandoeningen geen sprake van een herkeuringseis. Ook heb ik de wet-en regelgeving aangepast waardoor de standaard periodieke herkeuringeis voor mensen met ADHD en autisme is vervallen.</text:p>
      <text:p text:style-name="ifm_p_ifm">Het CBR voert een omvangrijk verbeterprogramma uit dat ik in 2011 met uw Kamer heb gedeeld. Dit programma behelst vernieuwing van een groot aantal processen en systemen en heeft een looptijd tot 2016 gericht op verdere verbetering van de organisatie. Voor de meest risicovolle trajecten van dit programma heeft de raad van toezicht een belangrijke rol gekregen in de bewaking van de voortgang. Directie en raad van toezicht informeren mij periodiek over de uitvoering van het programma. Ik ben van mening dat met het te realiseren verbeterprogramma een belangrijke verdere professionalisering zal worden bereikt.</text:p>
      <text:p text:style-name="ifm_p_mt.3.76mm_ifm">Vraag 5</text:p>
      <text:p text:style-name="ifm_p_ifm">Bent u bereid om extra maatregelen te nemen om te voorkomen dat mensen onterecht een rijbewijs ontvangen? Zo ja, welke maatregelen gaat u nemen? Zo nee, waarom niet?</text:p>
      <text:p text:style-name="ifm_p_mt.3.76mm_ifm">Antwoord 5</text:p>
      <text:p text:style-name="ifm_p_ifm">Voor beantwoording verwijs is naar de gegeven antwoorden op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maling over het bericht ‘dat mensen die gezakt zijn, wel een rijbewijs ontvangen van het CBR’</dc:title>
    <meta:user-defined meta:name="OVERHEIDop.ParlID/DC.identifier">ah-tk-20132014-2129</meta:user-defined>
    <meta:user-defined meta:name="OVERHEIDop.vraagnummer">2014Z08286</meta:user-defined>
    <meta:user-defined meta:name="OVERHEIDop.aanhangselNummer">212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Antwoord op vragen van het lid Smaling over het bericht ‘dat mensen die gezakt zijn, wel een rijbewijs ontvangen van het CBR’</meta:user-defined>
    <meta:user-defined meta:name="DCTERMS.W3CDTF/DCTERMS.available">2014-06-05</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