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de aanpassing van regelgeving voor maritieme opleidingen in Nederland in verband met de Manila-wijzigingen op het STCW-verdrag</text:span> (ingezonden 8 april 2014).</text:p>
      <text:p text:style-name="ifm_p_font.roman_mt.3.76mm_ifm">Antwoord van Minister <text:span text:style-name="ifm_span_font.bold_ifm">Schultz van Haegen-Maas Geesteranus</text:span> (Infrastructuur en Milieu) (ontvangen 4 juni 2014). Zie ook Aanhangsel Handelingen, vergaderjaar 2013–2014, nr. 1840.</text:p>
      <text:p text:style-name="ifm_p_mt.3.76mm_ifm">Vraag 1</text:p>
      <text:p text:style-name="ifm_p_ifm">Bent u op de hoogte van de Manila-wijzigingen op het internationale verdrag betreffende de normen voor zeevarenden inzake opleiding, diplomering en wachtdienst (STCW-verdrag), die de aanleiding zijn geweest voor de aanpassing van regelgeving voor maritieme opleidingen in Nederland?<text:note text:id="ID-2014Z06418-d38e61" text:note-class="footnote"><text:note-citation text:label="1 ">1</text:note-citation><text:note-body><text:p text:style-name="ifm_p_font.normal_size.6.93pt_mt..5mm_indent.-0.1161in_mleft.0.1161in_ifm">http://www.ilent.nl/Images/Informatiebulletin%20STCW%20Manilla-wijzigingen_tcm334-328053.pdf)</text:p></text:note-body></text:note></text:p>
      <text:p text:style-name="ifm_p_mt.3.76mm_ifm">Antwoord 1</text:p>
      <text:p text:style-name="ifm_p_ifm">Ja.</text:p>
      <text:p text:style-name="ifm_p_mt.3.76mm_ifm">Vraag 2</text:p>
      <text:p text:style-name="ifm_p_ifm">Bent u er van op de hoogte dat de Enkhuizer Zeevaartschool (EZS) – een private school die geen rijkssubsidie ontvangt – een belangrijke toeleverancier is van personeel voor de maritieme sector? Weet u dat jaarlijks tientallen studenten de extra lesmodules aan de EZS volgen om de overstap van Handelsvaart naar Zeilvaart en vice versa te maken?</text:p>
      <text:p text:style-name="ifm_p_mt.3.76mm_ifm">Antwoord 2</text:p>
      <text:p text:style-name="ifm_p_ifm">Ik ben er van op de hoogte dat de Enkhuizer Zeevaartschool (hierna: EZS) opleidingen verzorgt voor de zeilvaart. De school leidt voornamelijk studenten op voor het dienstdoen op de zeilschepen van de deelsector traditionele chartervaart. Een overstap van de deelsector handelsvaart naar zeilvaart kan via de EZS plaatsvinden. De opleidingen voor de handelsvaart vinden echter plaats binnen het stramien van de reguliere nautische beroepsopleidingen op grond van de Wet educatie en beroepsonderwijs (hierna: WEB) en de Wet op het hoger onderwijs en wetenschappelijk onderzoek (hierna: WHW) ressorterend onder de Minister van OCenW. Hiermee wordt geborgd dat de opleidingsinstituten in staat zijn (toekomstige) zeevarenden overeenkomstig de eisen van het STCW-Verdrag op te leiden en te trainen voor hun functie. Deze reguliere maritieme opleidingsinstituten zijn belangrijke toeleveranciers van personeel in de maritieme sector. De EZS behoort daar niet toe.</text:p>
      <text:p text:style-name="ifm_p_mt.3.76mm_ifm">Vraag 3</text:p>
      <text:p text:style-name="ifm_p_ifm">Bent u er van op de hoogte dat bij de revisie van de Zeevaartbemanningswet het Besluit zeevaartbemanning handelsvaart en zeilvaart zodanig is gewijzigd dat de artikelen zijn geschrapt die de in vraag 2 genoemde overstap via de EZS mogelijk maakte?</text:p>
      <text:p text:style-name="ifm_p_mt.3.76mm_ifm">Antwoord 3</text:p>
      <text:p text:style-name="ifm_p_ifm">In het kader van de implementatie van de Manilla-wijzigingen zijn een aantal niet meer relevante artikelen geschrapt omdat alle koopvaardij opleidingen dienen plaats te vinden binnen het stramien van reguliere opleidingen op grond van de WEB en WHW. Zie het antwoord op de voorgaande vraag.</text:p>
      <text:p text:style-name="ifm_p_mt.3.76mm_ifm">Vraag 4</text:p>
      <text:p text:style-name="ifm_p_ifm">Kunt u uitleggen waarom u uw toezichtsrol over de examinering door de Enkhuizer Zeevaartschool kwijt wilt en u de genoemde artikelen geschrapt heeft, tegen de wens van de sector en de EZS in?</text:p>
      <text:p text:style-name="ifm_p_mt.3.76mm_ifm">Antwoord 4</text:p>
      <text:p text:style-name="ifm_p_ifm">Ik wil de toezichtsrol op de EZS niet kwijt. Integendeel de zeilvaartopleidingen van de EZS zijn door de Inspectie Leefomgeving en Transport (ILT) erkend. In dat kader is de EZS onderworpen aan toezicht door de ILT. De handelsvaart opleidingen vinden plaats binnen het regulier onderwijs (zie vorige vragen). Het is daarnaast juist de nadrukkelijke wens van de maritieme sector dat de handelsvaart opleidingen en de bijbehorende examinering plaatsvinden binnen het stramien van de WEB en WHW. De sector is gebaat bij duidelijke en uniforme kwaliteitsnormen.</text:p>
      <text:p text:style-name="ifm_p_mt.3.76mm_ifm">Vraag 5</text:p>
      <text:p text:style-name="ifm_p_ifm">Deelt u de mening dat de EZS haar rol als toeleverancier voor personeel in de maritieme sector moet kunnen blijven vervullen? Zo ja, hoe gaat u dit waarborgen? Bent u bereid om hiervoor de regelgeving aan te passen?</text:p>
      <text:p text:style-name="ifm_p_mt.3.76mm_ifm">Antwoord 5</text:p>
      <text:p text:style-name="ifm_p_ifm">De EZS heeft een belangrijke rol als toeleverancier van personeel op zeilschepen van de deelsector traditionele chartervaart. Mijn ministerie blijft het toezicht houden op de opleidingen in de zeilvaart van de EZS, zoals aangegeven in het antwoord op de voorgaande vraag. Studenten van de EZS kunnen doorstromen naar de handelsvaart zodra zij middels het stramien van de reguliere opleidingen op grond van de WEB en WHW een aanvullende opleiding hebben gevolgd en daarvoor met goed gevolg het examen hebben afgelegd. Dit vereist geen aanpassing van regelgeving van mijn depart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Hijum en De Rouwe over de aanpassing van regelgeving voor maritieme opleidingen in Nederland in verband met de Manilla-wijzigingen op het STCW-Verdrag</dc:title>
    <meta:user-defined meta:name="OVERHEIDop.ParlID/DC.identifier">ah-tk-20132014-2128</meta:user-defined>
    <meta:user-defined meta:name="OVERHEIDop.vraagnummer">2014Z06418</meta:user-defined>
    <meta:user-defined meta:name="OVERHEIDop.aanhangselNummer">2128</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Y.J. van Hijum</meta:user-defined>
    <meta:user-defined meta:name="OVERHEIDop.ontvanger">M.H. Schultz van Haegen-Maas Geesteranus</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de leden Van Hijum en De Rouwe over de aanpassing van regelgeving voor maritieme opleidingen in Nederland in verband met de Manilla-wijzigingen op het STCW-Verdrag</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Verkeer | Water</meta:user-defined>
    <meta:user-defined meta:name="OVERHEIDop.versieInformatie"/>
  </office:meta>
</office:document-meta>
</file>