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6</text:p>
      <text:p text:style-name="ifm_p_font.roman_mt.3.76mm_ifm">Vragen van het lid <text:span text:style-name="ifm_span_font.bold_ifm">Lodders</text:span> (VVD) aan de Staatssecretaris van Economische Zaken over <text:span text:style-name="ifm_span_font.italic_ifm">varkensexport lijdt onder capaciteitsprobleem NVWA</text:span> (ingezonden 7 mei 2014).</text:p>
      <text:p text:style-name="ifm_p_font.roman_mt.3.76mm_ifm">Antwoord van Staatssecretaris <text:span text:style-name="ifm_span_font.bold_ifm">Dijksma</text:span> (Economische Zaken) (ontvangen 4 juni 2014).</text:p>
      <text:p text:style-name="ifm_p_mt.3.76mm_ifm">Vraag 1</text:p>
      <text:p text:style-name="ifm_p_ifm">Kent u het bericht «Varkensexport lijdt onder capaciteitsprobleem NVWA»?<text:note text:id="ID-2014Z08202-d38e58" text:note-class="footnote"><text:note-citation text:label="1 ">1</text:note-citation><text:note-body><text:p text:style-name="ifm_p_font.normal_size.6.93pt_mt..5mm_indent.-0.1161in_mleft.0.1161in_ifm">Boerderij Vandaag, 25 april 2014</text:p></text:note-body></text:note></text:p>
      <text:p text:style-name="ifm_p_mt.3.76mm_ifm">Antwoord 1</text:p>
      <text:p text:style-name="ifm_p_ifm">Ja.</text:p>
      <text:p text:style-name="ifm_p_mt.3.76mm_ifm">Vraag 2</text:p>
      <text:p text:style-name="ifm_p_ifm">Is het waar dat de Nederlandse Voedsel- en Warenautoriteit (NVWA) onvoldoende dierenartsen beschikbaar heeft om alle aangevraagde klepkeuringen voor varkens op de boerderijen uit te voeren? Zo ja, kunt u aangeven wat de gevolgen hiervan zijn op het gebied van dierenwelzijn en diergezondheid en de export?</text:p>
      <text:p text:style-name="ifm_p_mt.3.76mm_ifm">Antwoord 2</text:p>
      <text:p text:style-name="ifm_p_ifm">Gebleken is dat de naleving door de leden en het toezicht daarop van de controlerende instanties ten aanzien van het kwaliteitssysteem Quality systems Livestock Logistics (QLL) tekort schoot. Uit de audit van de NVWA bleken veel administratieve fouten en overtredingen met een potentieel risico voor dierenwelzijn en diergezondheid. Ik heb daarom per 1 maart 2014 de toezichtarrangementen voor QLL ingetrokken. Als gevolg hiervan keurt de NVWA sinds 1 maart jl. de te exporteren varkens niet langer in de stal (stalkeuring), maar bij het opladen aan de klep (klepkeuring). Deze manier van keuren kost meer tijd en vraagt, bij een gelijkblijvende vraag, meer capaciteit van de NVWA. Als gevolg daarvan heeft de NVWA tijdelijk op piekmomenten een tekort aan dierenartsen. Ik heb u hier in mijn brieven van 26 juni 2013 (Kamerstuk 26 991, nr. 363) en 27 januari 2014 (Kamerstuk 26 991, nr. 393) over geïnformeerd. Daarbij is tevens aangegeven dat de NVWA de knelpunten zoveel als mogelijk probeert te beperken.</text:p>
      <text:p text:style-name="ifm_p_ifm">De NVWA voert per dag gemiddeld zo’n 450 tot 500 exportkeuringen levend vee (incl. pluimvee) uit. In de periode vanaf 1 maart 2014 tot 9 mei 2014 zijn er vijf dagen geweest waarop in totaal 51 keuringen naar de volgende werkdag moesten worden verschoven. Het niet kunnen uitvoeren van keuringen op de aangevraagde dag heeft geen gevolgen voor het dierenwelzijn en diergezondheid. Ik verwijs u verder naar het antwoord op vraag 4.</text:p>
      <text:p text:style-name="ifm_p_mt.3.76mm_ifm">Vraag 3</text:p>
      <text:p text:style-name="ifm_p_ifm">Klopt het dat de oplossing wordt gevonden om de dieren te laten keuren op een exportverzamelplek maar dat niet alle aanvragen voor een exportkeuringen worden toegekend? Zo ja, kunt u aangeven wat de kosten voor de ondernemers zijn als gevolg hiervan?</text:p>
      <text:p text:style-name="ifm_p_mt.3.76mm_ifm">Antwoord 3</text:p>
      <text:p text:style-name="ifm_p_ifm">Ondernemers hebben de mogelijkheid om uit te wijken naar een verzamelcentrum (VC). Door efficiëntere inzet van NVWA-dierenartsen kunnen alle aanvragen daar in principe worden afgehandeld. Aan de VC’s is, op het moment dat geconstateerd werd dat de planning knelde (24 april jl.), de mogelijkheid geboden om met verruimde openingstijden te werken (van 4.00 uur tot 22.00 uur, dit was van 7.00 uur tot 18.00 uur). De NVWA brengt zowel bij een keuring op een boerderij als op een VC hetzelfde tarief in rekening. Wel zal het VC nog een bedrag in rekening brengen voor zijn dienstverlening.</text:p>
      <text:p text:style-name="ifm_p_mt.3.76mm_ifm">Vraag 4</text:p>
      <text:p text:style-name="ifm_p_ifm">Deelt u de zorgen dat de capaciteitsproblemen bij NVWA leiden tot een aantasting van het dierenwelzijn en diergezondheid en de exportpositie? Zo ja, wat bent u bereid hieraan te doen?</text:p>
      <text:p text:style-name="ifm_p_mt.3.76mm_ifm">Antwoord 4</text:p>
      <text:p text:style-name="ifm_p_ifm">De capaciteitsproblemen leiden niet tot aantasting van het dierenwelzijn en diergezondheid, maar wel tot problemen in het economisch verkeer op het moment dat keuringen naar de volgende werkdag verplaatst worden. De knelpunten die ontstaan worden zoveel als mogelijk beperkt, onder meer door verruimde openingstijden te hanteren voor de verzamelcentra. Hiermee zijn echter nog niet alle capaciteitsproblemen weggenomen. De NVWA heeft twintig extra dierenartsen aangenomen. Met het oog op het zoveel mogelijk beperken van de knelpunten wordt een deel van de dierenartsen versneld opgeleid. Na afronding van de module klepkeuring export varkens, die zij begin juni volgen, worden zij ingezet om het capaciteitsprobleem voor het grootste deel op te lossen. Naar verwachting zullen de twintig dierenartsen in de tweede helft van 2014 het volledige opleidingstraject afgerond hebben en operationeel zijn, waarmee het capaciteitsprobleem dan zal zijn opgel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odders over ‘Varkensexport lijdt onder capaciteitsprobleem NVWA’</dc:title>
    <meta:user-defined meta:name="OVERHEIDop.ParlID/DC.identifier">ah-tk-20132014-2126</meta:user-defined>
    <meta:user-defined meta:name="OVERHEIDop.vraagnummer">2014Z08202</meta:user-defined>
    <meta:user-defined meta:name="OVERHEIDop.aanhangselNummer">2126</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S.A.M. Dijksma</meta:user-defined>
    <meta:user-defined meta:name="OVERHEIDop.vergaderjaar">2013-2014</meta:user-defined>
    <meta:user-defined meta:name="DCTERMS.W3CDTF/OVERHEIDop.datumOntvangst">2014-06-04</meta:user-defined>
    <meta:user-defined meta:name="OVERHEID.StatenGeneraal/DC.creator">Tweede Kamer der Staten-Generaal</meta:user-defined>
    <dc:language>nl</dc:language>
    <meta:user-defined meta:name="DCTERMS.alternative"/>
    <meta:user-defined meta:name="DC.title">Antwoord op vragen van het lid Lodders over ‘Varkensexport lijdt onder capaciteitsprobleem NVWA’</meta:user-defined>
    <meta:user-defined meta:name="DCTERMS.W3CDTF/DCTERMS.available">2014-06-05</meta:user-defined>
    <meta:user-defined meta:name="OVERHEIDop.publicationName">Kamervragen (Aanhangsel)</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