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Potters</text:span> (VVD) aan de Minister van Sociale Zaken en Werkgelegenheid over <text:span text:style-name="ifm_span_font.italic_ifm">het bericht «Zeker 10.000 ongelukken door slecht Nederlands»</text:span>. (ingezonden 6 mei 2014).</text:p>
      <text:p text:style-name="ifm_p_font.roman_mt.3.76mm_ifm">Antwoord van Minister <text:span text:style-name="ifm_span_font.bold_ifm">Asscher</text:span> (Sociale Zaken en Werkgelegenheid) (ontvangen 4 juni 2014).</text:p>
      <text:p text:style-name="ifm_p_mt.3.76mm_ifm">Vraag 1</text:p>
      <text:p text:style-name="ifm_p_ifm">Bent u bekend met het bericht «Zeker 10.000 ongelukken door slecht Nederlands»?<text:note text:id="ID-2014Z08143-d38e58" text:note-class="footnote"><text:note-citation text:label="1 ">1</text:note-citation><text:note-body><text:p text:style-name="ifm_p_font.normal_size.6.93pt_mt..5mm_indent.-0.1161in_mleft.0.1161in_ifm">rtlnieuws.nl, 2 mei 2014</text:p></text:note-body></text:note></text:p>
      <text:p text:style-name="ifm_p_mt.3.76mm_ifm">Antwoord 1</text:p>
      <text:p text:style-name="ifm_p_ifm">Ja</text:p>
      <text:p text:style-name="ifm_p_mt.3.76mm_ifm">Vraag 2</text:p>
      <text:p text:style-name="ifm_p_ifm">Onderschrijft u, net als de Stichting van de Arbeid, de stelling dat wetgeving en veiligheidsinstructies weinig zin hebben als er sprake is van een taalbarrière? Zo ja, welke oplossingen ziet u voor dit probleem?</text:p>
      <text:p text:style-name="ifm_p_mt.3.76mm_ifm">Antwoord 2</text:p>
      <text:p text:style-name="ifm_p_ifm">De Stichting van de Arbeid laat zich niet uit over de zin van wetgeving als sprake is van een taalbarrière. Volgens de Stichting worden belangrijke veiligheidsinstructies en -procedures in bedrijven door de taalbarrière slecht begrepen en in praktijk gebracht. De handreiking van de Stichting biedt daar oplossingen voor.</text:p>
      <text:p text:style-name="ifm_p_ifm">Zoals in de handreiking wordt vermeld moet een werkgever op basis van een risico-inventarisatie en -evaluatie maatregelen nemen. Zo ook voor taalgerelateerde veiligheidsrisico’s. Een werkgever moet werknemers doeltreffend voorlichten en instrueren over de risico’s en maatregelen, dus op een wijze die de werknemers begrijpen. Werknemers moeten deze volgen en naleven.</text:p>
      <text:p text:style-name="ifm_p_ifm">De handreiking van de Stichting ondersteunt werkgevers en werknemers op branche- of sectorniveau bij het behandelen van taalgerelateerde risico’s in arbocatalogi.</text:p>
      <text:p text:style-name="ifm_p_ifm">Deze aanpak past in het stelsel van doelvoorschriften in het publieke domein en de uitwerking daarvan (middelvoorschriften) in het private domein. Met behulp van een handreiking of arbocatalogus kiezen werkgevers en werknemers in sectoren en bedrijven de praktische maatregelen die het best bij hun situatie past.</text:p>
      <text:p text:style-name="ifm_p_mt.3.76mm_ifm">Vraag 3</text:p>
      <text:p text:style-name="ifm_p_ifm">Bent u het er mee eens dat het de hoogste tijd is dat voor het waarborgen van goede en veilige arbeidsomstandigheden niet langer gegrepen wordt naar meer wet- en regelgeving, maar dat veel meer gekeken wordt naar de praktische uitvoerbaarheid daarvan?</text:p>
      <text:p text:style-name="ifm_p_mt.3.76mm_ifm">Antwoord 3</text:p>
      <text:p text:style-name="ifm_p_ifm">In de kern ben ik het met u eens en is dat ook de lijn in het beleid voor gezond en veilig werk. Met de wijziging van de Arbowet per 2007 is het beleid gericht op een wettelijk kader van doelvoorschriften dat ruimte biedt voor praktische invulling door werkgevers en werknemers. De overheid ondersteunt werkgevers en werknemers bij de invulling van doelvoorschriften, onder meer met kennisontwikkeling, subsidies aan branches voor het opstellen en implementeren van arbocatalogi en aan de Stichting van de Arbeid voor het bevorderen en ondersteunen daarvan.</text:p>
      <text:p text:style-name="ifm_p_ifm">In het geval aanpassing van arbowetgeving nodig is, wordt ondermeer door het raadplegen van werkgevers en werknemers en door internetconsultatie rekening gehouden met de praktische uitvoerbaarheid.</text:p>
      <text:p text:style-name="ifm_p_ifm">Wetgeving is vooraleerst een juridisch instrument, waarmee verantwoordelijkheden worden vastgelegd. Om normadressaten, naast eerdergenoemde arbocatalogi, bij te staan bij de naleving gaat wetgeving vergezeld van voorlichting en andere instrumenten. Op het terrein van de arbowetgeving is daarvoor het arboportaal ingericht (www.arboportaal.nl), geeft de Inspectie SZW brochures uit en informatie op haar site (www.inspectieszw.nl), en is veel voorlichtingsmateriaal beschikbaar.</text:p>
      <text:p text:style-name="ifm_p_mt.3.76mm_ifm">Vraag 4</text:p>
      <text:p text:style-name="ifm_p_ifm">Vindt u dat het feit dat zeker 10.000 mensen een ongeluk krijgen op de werkvloer omdat ze niet goed Nederlands spreken, een indicatie is dat we het doel voorbijgeschoten zijn met alle wet- en regelgeving ten aanzien van arbeidsomstandigheden?</text:p>
      <text:p text:style-name="ifm_p_mt.3.76mm_ifm">Antwoord 4</text:p>
      <text:p text:style-name="ifm_p_ifm">Nee. Zoals in antwoord 2 gemeld laat ook de Stichting van de Arbeid zich niet uit over de zin van wetgeving in relatie tot taal op de werkvloer. De arbowetgeving richt zich hoofdzakelijk tot de werkgever die maatregelen moet nemen ter bescherming van zijn werknemers. In het geval een werknemer de voertaal in het bedrijf niet goed beheerst zal de werkgever dat als risico signaleren en passende maatregelen nemen. De handreiking van de Stichting of een relevante arbocatalogus ondersteunt de werkgever daarbij. Dat desondanks ongelukken gebeuren, betekent niet dat wet- en regelgeving geen effect hebben. De arbowetgeving normeert een basisniveau van arbeidsomstandigheden, creëert een gelijk speelveld en bevordert gezond en veilig werk. De samenleving, maar zeker ook het bedrijfsleven heeft daar baat bij.</text:p>
      <text:p text:style-name="ifm_p_mt.3.76mm_ifm">Vraag 5</text:p>
      <text:p text:style-name="ifm_p_ifm">Welke mogelijkheden ziet u om de aandacht te verleggen naar de praktische uitvoerbaarheid van dergelijke wet- en regelgeving?</text:p>
      <text:p text:style-name="ifm_p_mt.3.76mm_ifm">Antwoord 5</text:p>
      <text:p text:style-name="ifm_p_ifm">Zoals in het antwoord op vraag 3 aangegeven heeft de praktische uitvoerbaarheid de aandacht.</text:p>
      <text:p text:style-name="ifm_p_ifm">Daarnaast is er veel overleg met sectoren en ondersteun ik deze met stimuleringsprogramma’s op het terrein van arbeidsveiligheid, zelfregulering en duurzame inzetbaarheid.</text:p>
      <text:p text:style-name="ifm_p_ifm">Met betrekking tot taal kan ik melden dat ik in het kader van het integratie- en inburgeringsbeleid voornemens ben om met werkgevers afspraken te maken teneinde taal op de werkvloer een impuls te geven.</text:p>
      <text:p text:style-name="ifm_p_ifm">Op het arboterrein is de aandacht voor wetgeving al enige jaren verlegd naar inzet van andere instrumenten en naar ondersteuning bij naleving. Met genoegen zie ik ook veel initiatieven in sectoren om gezond en veilig werken te bevorderen, waaronder tools om risico’s door taalverschillen of laaggeletterdheid te beheersen die een plek krijgen in de arbocatalogi van werkgevers en werknemers.</text:p>
      <text:p text:style-name="ifm_p_mt.3.76mm_ifm">Vraag 6</text:p>
      <text:p text:style-name="ifm_p_ifm">Deelt u de mening dat het beheersen van de Nederlandse taal essentieel is voor het kunnen voldoen aan alle veiligheidseisen en instructies op de werkvloer?</text:p>
      <text:p text:style-name="ifm_p_mt.3.76mm_ifm">Antwoord 6</text:p>
      <text:p text:style-name="ifm_p_ifm">Strikt genomen is het antwoord nee. Niet in alle bedrijven is de Nederlandse taal de voertaal. Daarnaast dienen de veiligheidseisen en -instructies in bedrijven aan te sluiten bij de mogelijkheden van de werknemers.</text:p>
      <text:p text:style-name="ifm_p_ifm">Het verbeteren van de beheersing van de Nederlandse taal van werknemers, zodanig dat zij werk- en veiligheidsinstructies begrijpen zal echter in z’n algemeenheid de veiligheid op de werkvloer vergroten. Een betere beheersing van het Nederlands kan voor werkgevers tevens leiden tot hogere productiviteit en kwaliteit, lager ziekteverzuim, flexibeler inzetbaarheid, betere werksfeer, minder stress, betere omgang met klanten, etc. Een betere beheersing van het Nederlands is dus in meerder opzichten van belang voor werkge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otters over het bericht “Zeker 10.000 ongelukken door slecht Nederlands”</dc:title>
    <meta:user-defined meta:name="OVERHEIDop.ParlID/DC.identifier">ah-tk-20132014-2124</meta:user-defined>
    <meta:user-defined meta:name="OVERHEIDop.vraagnummer">2014Z08143</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Potters over het bericht “Zeker 10.000 ongelukken door slecht Nederlands”</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Cultuur</meta:user-defined>
    <meta:user-defined meta:name="OVERHEIDop.versieInformatie"/>
  </office:meta>
</office:document-meta>
</file>