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2</text:p>
      <text:p text:style-name="ifm_p_font.roman_mt.3.76mm_ifm">Vragen van het lid <text:span text:style-name="ifm_span_font.bold_ifm">Schouw</text:span> (D66) aan de Minister van Binnenlandse Zaken en Koninkrijksrelaties en de Staatssecretaris van Veiligheid en Justitie over <text:span text:style-name="ifm_span_font.italic_ifm">de verwarring omtrent het publiceren van namen door gemeenten</text:span> (ingezonden 24 april 2014).</text:p>
      <text:p text:style-name="ifm_p_font.roman_mt.3.76mm_ifm">Antwoord van Minister <text:span text:style-name="ifm_span_font.bold_ifm">Plasterk</text:span> (Binnenlandse Zaken en Koninkrijksrelaties), mede namens de Staatssecretaris van Veiligheid en Justitie (ontvangen 4 juni 2014). Zie ook Aanhangsel Handelingen, vergaderjaar 2013–2014, nr. 1994.</text:p>
      <text:p text:style-name="ifm_p_mt.3.76mm_ifm">Vraag 1</text:p>
      <text:p text:style-name="ifm_p_ifm">Kent u het bericht «Onduidelijkheid over publiceren namen door gemeente»?<text:note text:id="ID-2014Z07703-d38e57" text:note-class="footnote"><text:note-citation text:label="1 ">1</text:note-citation><text:note-body><text:p text:style-name="ifm_p_font.normal_size.6.93pt_mt..5mm_indent.-0.1161in_mleft.0.1161in_ifm">http://www.binnenlandsbestuur.nl/bestuur-en-organisatie/nieuws/onduidelijkheid-over-publiceren-namen-door.9282777.lynkx</text:p></text:note-body></text:note></text:p>
      <text:p text:style-name="ifm_p_mt.3.76mm_ifm">Antwoord 1</text:p>
      <text:p text:style-name="ifm_p_ifm">Ja</text:p>
      <text:p text:style-name="ifm_p_mt.3.76mm_ifm">Vraag 2</text:p>
      <text:p text:style-name="ifm_p_ifm">Klopt de stelling van het College bescherming persoonsgegevens, mede in acht nemende de jurisprudentie van de Raad van State, dat zienswijzen weliswaar integraal gepubliceerd mogen worden, maar dat NAW-gegevens geanonimiseerd dienen te worden?<text:note text:id="ID-2014Z07703-d38e71" text:note-class="footnote"><text:note-citation text:label="2 ">2</text:note-citation><text:note-body><text:p text:style-name="ifm_p_font.normal_size.6.93pt_mt..5mm_indent.-0.1161in_mleft.0.1161in_ifm">Naw-gegevens: naam, adres, woonplaats</text:p></text:note-body></text:note></text:p>
      <text:p text:style-name="ifm_p_mt.3.76mm_ifm">Antwoord 2</text:p>
      <text:p text:style-name="ifm_p_ifm">Het College bescherming persoonsgegevens (Cbp)heeft mij desgevraagd laten weten dat in zijn algemeenheid geldt dat het aan gemeenten is om, afhankelijk van de specifieke situatie, te beoordelen in welke wettelijke context de vraag naar openbaarmaking van persoonsgegevens speelt. Vervolgens moeten de gemeenten de vereisten uit die wetten afwegen tegen de bepalingen en beginselen uit de Wet bescherming persoonsgegevens (Wbp). Bij een situatie als die waarop het bericht in Binnenlands Bestuur betrekking heeft, namelijk het inbrengen van zienswijzen in het kader van de uniforme openbare voorbereidingsprocedure met betrekking tot een omgevingsvergunning, spelen de Wet algemene bepalingen omgevingsrecht (Wabo), de Algemene wet bestuursrecht (Awb) (afdeling 3.4) en de Wet openbaarheid van bestuur (Wob) (artikel<text:note text:id="ID-2122-d37e92" text:note-class="footnote"><text:note-citation text:label="3 ">3</text:note-citation><text:note-body><text:p text:style-name="ifm_p_font.normal_size.6.93pt_mt..5mm_indent.-0.1161in_mleft.0.1161in_ifm">Naw-gegevens: naam, adres, woonplaats</text:p></text:note-body></text:note>.</text:p>
      <text:p text:style-name="ifm_p_ifm">Met betrekking tot publicatie van NAW (Naam-, Adres- en Woonplaats)-gegevens op internet heeft de Afdeling bestuursrechtspraak van de Raad van State naar aanleiding van een verzoek tot ongeanonimiseerde publicatie van zienswijzen bevestigd dat het aankomt op een afweging van belangen door gemeenten in het specifieke geval.<text:note text:id="ID-2122-d37e104" text:note-class="footnote"><text:note-citation text:label="4 ">4</text:note-citation><text:note-body><text:p text:style-name="ifm_p_font.normal_size.6.93pt_mt..5mm_indent.-0.1161in_mleft.0.1161in_ifm">Afdeling bestuursrechtspraak, 5 december 2012, ECLI:NL:RVS:2012:BY5071</text:p></text:note-body></text:note> Het oordeel in de daar voorliggende situatie was dat een gemeente in dat geval in redelijkheid meer gewicht kon toekennen aan de bescherming van de persoonlijke levenssfeer van indieners van zienswijzen dan aan het belang van publiek bekend maken van hun NAW-gegevens. Voor het elektronisch ter inzage leggen of anderszins digitaal vrijgeven van NAW-gegevens adviseert ook het Cbp in zijn richtlijnen terughoudendheid.<text:note text:id="ID-2122-d37e112" text:note-class="footnote"><text:note-citation text:label="5 ">5</text:note-citation><text:note-body><text:p text:style-name="ifm_p_font.normal_size.6.93pt_mt..5mm_indent.-0.1161in_mleft.0.1161in_ifm">Cbp richtsnoeren publicatie van persoonsgegevens op internet, december 2007; Cbp richtsnoeren actieve openbaarmaking van persoonsgegevens, maart 2008.</text:p></text:note-body></text:note> Ten slotte heeft ook de Vereniging van Nederlandse Gemeenten in 2009 aan haar leden geadviseerd in die situatie zienswijzennota’s te anonimiseren.<text:note text:id="ID-2122-d37e120" text:note-class="footnote"><text:note-citation text:label="6 ">6</text:note-citation><text:note-body><text:p text:style-name="ifm_p_font.normal_size.6.93pt_mt..5mm_indent.-0.1161in_mleft.0.1161in_ifm">VNG, Vijfde voortgangsmonitor Wet ruimtelijke ordening, 10 november 2009, p. 5.</text:p></text:note-body></text:note></text:p>
      <text:p text:style-name="ifm_p_mt.3.76mm_ifm">Vraag 3</text:p>
      <text:p text:style-name="ifm_p_ifm">Zo ja, heeft u vanuit uw systeemverantwoordelijkheid voor het openbaar bestuur, er zicht op waarom het voor de gemeente Groningen niet duidelijk was dat zienswijzen niet zonder voorafgaande toestemming met NAW-gegevens gepubliceerd mogen worden door gemeenten?</text:p>
      <text:p text:style-name="ifm_p_mt.3.76mm_ifm">Antwoord 3</text:p>
      <text:p text:style-name="ifm_p_ifm">Uit contact met de gemeente Groningen is gebleken dat in de situatie waarover in de media is bericht geen sprake is geweest van publicatie van zienswijzen met NAW-gegevens op internet. Ook bij de terinzagelegging van het besluit en de zienswijzen waren de NAW-gegevens verwijderd. De casus heeft uitsluitend betrekking op het opnemen van NAW-gegevens op een lijst die met het genomen besluit is toegezonden aan de beperkte kring van belanghebbenden binnen de zienswijzenprocedure (aanvrager en indieners van de zienswijzen). Deze handelswijze heeft binnen de gemeente Groningen de nodige aandacht. De gemeentelijke ombudsman is een algemeen onderzoek gestart, en is daarover inmiddels met de gemeente in contact getreden. Ik wacht de uitkomsten van dat onderzoek met belangstelling af, en vertrouw erop dat de gemeente mogelijke aanbevelingen met betrekking tot de feitelijke werkwijze in dit specifieke geval de nodige aandacht zal geven. Mochten daarna nog vragen rijzen dan zal het laatste woord zijn aan de bestuursrechter.</text:p>
      <text:p text:style-name="ifm_p_mt.3.76mm_ifm">Vraag 4</text:p>
      <text:p text:style-name="ifm_p_ifm">Is dit een incident is of komt het niet goed waarborgen van de persoonlijke levenssfeer van bewoners door gemeenten vaker voor?</text:p>
      <text:p text:style-name="ifm_p_mt.3.76mm_ifm">Antwoord 4</text:p>
      <text:p text:style-name="ifm_p_ifm">Het eerdergenoemde onderzoek van de gemeentelijke ombudsman is er mede op gericht vast te stellen of in dit geval de persoonlijke levenssfeer van de indieners van de zienswijzen goed is gewaarborgd. Dat onderzoek loopt nog. Er zijn mij geen gevallen bekend waarin er onduidelijkheid is bij gemeenten over de afwegingsruimte bij het ter inzage leggen of publiceren van NAW-gegevens op het gebied van het omgevingsrecht c.q. ruimtelijke ordening. Ook de Vereniging van Nederlandse Gemeenten heeft mij meegedeeld dat, met uitzondering van enkele vragen die werden ontvangen bij de invoering van de Wet ruimtelijke ordening die kennisgeving van het bestemmingsplan langs elektronische weg verplicht stelde, er slechts sporadisch vragen binnenkomen op dit terrein.</text:p>
      <text:p text:style-name="ifm_p_mt.3.76mm_ifm">Vraag 5</text:p>
      <text:p text:style-name="ifm_p_ifm">Hoe wilt u waarborgen dat de privacy van burgers ook bij gemeenten veilig is?</text:p>
      <text:p text:style-name="ifm_p_mt.3.76mm_ifm">Antwoord 5</text:p>
      <text:p text:style-name="ifm_p_ifm">Gemeenten hebben een eigen verantwoordelijkheid om algemene wettelijke kaders, waaronder de Wbp, in acht te nemen. Hulpbronnen zoals de VNG jurisprudentiedatabank helpen gemeenten om juridische ontwikkelingen op dit terrein te volgen, en waar nodig de praktijk daarop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de verwarring omtrent het publiceren van namen door gemeenten</dc:title>
    <meta:user-defined meta:name="OVERHEIDop.ParlID/DC.identifier">ah-tk-20132014-2122</meta:user-defined>
    <meta:user-defined meta:name="OVERHEIDop.vraagnummer">2014Z07703</meta:user-defined>
    <meta:user-defined meta:name="OVERHEIDop.aanhangselNummer">212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3-2014</meta:user-defined>
    <meta:user-defined meta:name="DCTERMS.W3CDTF/OVERHEIDop.datumOntvangst">2014-06-04</meta:user-defined>
    <meta:user-defined meta:name="OVERHEID.StatenGeneraal/DC.creator">Tweede Kamer der Staten-Generaal</meta:user-defined>
    <dc:language>nl</dc:language>
    <meta:user-defined meta:name="DCTERMS.alternative"/>
    <meta:user-defined meta:name="DC.title">Antwoord op vragen van het lid Schouw over de verwarring omtrent het publiceren van namen door gemeenten</meta:user-defined>
    <meta:user-defined meta:name="DCTERMS.W3CDTF/DCTERMS.available">2014-06-05</meta:user-defined>
    <meta:user-defined meta:name="OVERHEIDop.publicationName">Kamervragen (Aanhangsel)</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