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Van Weyenberg</text:span> (D66) aan de Minister van Sociale Zaken en Werkgelegenheid over <text:span text:style-name="ifm_span_font.italic_ifm">het feit dat het UWV vrijwilligerswerk onmogelijk maakt</text:span> (ingezonden 28 mei 2014).</text:p>
      <text:p text:style-name="ifm_p_font.roman_mt.3.76mm_ifm">Antwoord van Minister <text:span text:style-name="ifm_span_font.bold_ifm">Asscher</text:span> (Sociale Zaken en Werkgelegenheid) (ontvangen 4 juni 2014).</text:p>
      <text:p text:style-name="ifm_p_mt.3.76mm_ifm">Vraag 1</text:p>
      <text:p text:style-name="ifm_p_ifm">Kent u het bericht «UWV legt bom onder buurtbus Zaanstreek»?<text:note text:id="ID-2014Z09707-d37e57" text:note-class="footnote"><text:note-citation text:label="1 ">1</text:note-citation><text:note-body><text:p text:style-name="ifm_p_font.normal_size.6.93pt_mt..5mm_indent.-0.1161in_mleft.0.1161in_ifm">http://www.rtvnh.nl/nieuws/143893/%26quot%3BUWV+legt+bom+onder+buurtbus+Zaanstreek%26quot%3B</text:p></text:note-body></text:note></text:p>
      <text:p text:style-name="ifm_p_mt.3.76mm_ifm">Antwoord 1</text:p>
      <text:p text:style-name="ifm_p_ifm">Ja.</text:p>
      <text:p text:style-name="ifm_p_mt.3.76mm_ifm">Vraag 2</text:p>
      <text:p text:style-name="ifm_p_ifm">Bent u er mee bekend dat een buurtbus gedefinieerd is als een «bus die door vrijwilligers wordt bestuurd en die in overleg met bewoners door een bepaalde regio rijdt»? Waarom beschouwt het Uitvoeringsinstituut Werknemersverzekeringen (UWV) het rijden op een buurtbus niet als vrijwilligerswerk?</text:p>
      <text:p text:style-name="ifm_p_mt.3.76mm_ifm">Antwoord 2</text:p>
      <text:p text:style-name="ifm_p_ifm">Mij is geen eenduidige definitie van een buurtbus bekend. Wel is het mij bekend dat de bedrijfsvoering van buurtbussen op verschillende manieren wordt ingevuld. Het UWV bekijkt daarom iedere casus op zich. Het is niet aan mij om in te gaan op casuïstiek, wel kan ik in zijn algemeenheid zeggen dat het UWV onder meer toetst of de aanvraag van het verrichten van vrijwilligerswerk met behoud van de WW-uitkering betrekking heeft op activiteiten waarvoor in het maatschappelijk verkeer een beloning mag worden verwacht. De criteria die het UWV hanteert zijn in lijn met uitspraken van de Centrale Raad van Beroep.</text:p>
      <text:p text:style-name="ifm_p_mt.3.76mm_ifm">Vraag 3</text:p>
      <text:p text:style-name="ifm_p_ifm">Deelt u de mening, dat het feit dat de buurtbus zonder vrijwilligers moet worden opgeheven, en dat Connexxion aangeeft de buslijn niet te willen exploiteren, impliceert dat hier geen sprake kan zijn van betaald werk en derhalve van verdringing geen sprake is?</text:p>
      <text:p text:style-name="ifm_p_mt.3.76mm_ifm">Antwoord 3</text:p>
      <text:p text:style-name="ifm_p_ifm">Ik heb geen zicht op de achterliggende redenen van Connexxion om de buslijn al dan niet te exploiteren. Wel heb ik kennisgenomen van het bericht dat de buurtbus de dienstregeling kan hervatten<text:note text:id="ID-2121-d37e96" text:note-class="footnote"><text:note-citation text:label="2 ">2</text:note-citation><text:note-body><text:p text:style-name="ifm_p_font.normal_size.6.93pt_mt..5mm_indent.-0.1161in_mleft.0.1161in_ifm">http://www.rtvnh.nl/nieuws/144399/Buurtbus+Zaanstreek+gaat+weer+ririjd</text:p></text:note-body></text:note>. Voorts vind ik het tegengaan van verdringing wel een belangrijk uitgangspunt bij het toetsen of vrijwilligerswerk met behoud van WW-uitkering mag worden verricht. Het is namelijk niet de bedoeling dat WW-gerechtigden met behoud van uitkering regulier betaalde arbeid gaan verrichten onder het label van vrijwilligerswerk. Bij het beoordelen van mogelijke verdringing gaat het niet alleen om de situatie bij de deze organisatie, maar ook om de vraag of in zijn algemeenheid verloning van de werkzaamheden gebruikelijk is.</text:p>
      <text:p text:style-name="ifm_p_ifm">Ook voor de toekomst acht ik het van belang dat er geen sprake mag zijn van verdringing van betaalde arbeid. Wel krijg ik signalen dat de huidige regels momenteel erg strikt zijn. Ik bekijk daarom hoe de huidige regels verruimd kunnen worden en informeer uw Kamer voor het zomerreces over de uitkomst.</text:p>
      <text:p text:style-name="ifm_p_mt.3.76mm_ifm">Vraag 4</text:p>
      <text:p text:style-name="ifm_p_ifm">Hoeveel buschauffeurs komen aan een betaalde baan door het verbieden van vrijwilligerswerk op de buurtbus voor mensen met een WW-uitkering?</text:p>
      <text:p text:style-name="ifm_p_mt.3.76mm_ifm">Antwoord 4</text:p>
      <text:p text:style-name="ifm_p_ifm">Het UWV beoordeelt of er sprake is van werkzaamheden waarvoor loon mag worden verwacht. Dat bepaalt het UWV door te kijken of de werkzaamheden bij dezelfde organisatie of elders als betaald werk voorkomen. Daarmee wordt geprobeerd verdringing van betaalde arbeid tegen te gaan. Overigens verbiedt het UWV niet het verrichten van de werkzaamheden. Wel kort het UWV het aantal gewerkte uren op de uitkering.</text:p>
      <text:p text:style-name="ifm_p_mt.3.76mm_ifm">Vraag 5</text:p>
      <text:p text:style-name="ifm_p_ifm">Waarom handhaaft het UWV, ondanks de aangekondigde versoepeling van de mogelijkheid om vrijwilligerswerk met behoud van WW toe te staan, zo streng dat in dit geval zelfs een buurtbuslijn moet worden opgeheven?</text:p>
      <text:p text:style-name="ifm_p_mt.3.76mm_ifm">Antwoord 5</text:p>
      <text:p text:style-name="ifm_p_ifm">In het Algemeen Overleg arbeidsmarktbeleid van 13 maart jongstleden heb ik toegezegd voor de zomer met voorstellen te komen voor verruiming van de huidige regels omtrent vrijwilligerswerk met behoud van WW. Ik zal u hier voor het zomerreces over informeren. Momenteel werk ik aan de precieze uitwerking hiervan. In elk geval geldt tot die tijd de huidige wet- en regelgeving. Het is het aan het UWV deze regels toe te passen in concrete situaties.</text:p>
      <text:p text:style-name="ifm_p_mt.3.76mm_ifm">Vraag 6</text:p>
      <text:p text:style-name="ifm_p_ifm">Op welke andere plekken komen vrijwilligersinitiatieven, zoals buurtbuslijnen in de knel, doordat het UWV vrijwilligers met een WW-uitkering kort op hun uitkering?</text:p>
      <text:p text:style-name="ifm_p_mt.3.76mm_ifm">Antwoord 6</text:p>
      <text:p text:style-name="ifm_p_ifm">Voor zover ik weet zijn hier geen cijfers over beschikbaar. Wel zijn er mij signalen bekend dat de huidige regels rond het verrichten van vrijwilligerswerk met een WW-uitkering in een aantal gevallen knellen met vrijwilligersinitiatieven.</text:p>
      <text:p text:style-name="ifm_p_mt.3.76mm_ifm">Vraag 7</text:p>
      <text:p text:style-name="ifm_p_ifm">Welke criteria hanteert het UWV om te bepalen of het vrijwilligerswerk een belemmering vormt voor werkhervatting? Als iemand bijvoorbeeld op maandagochtend en donderdagmiddag chauffeur is op een buurtbus, maar daarmee kan stoppen als hij een baan vindt, is er dan sprake van een belemmering voor werkhervatting?</text:p>
      <text:p text:style-name="ifm_p_mt.3.76mm_ifm">Antwoord 7</text:p>
      <text:p text:style-name="ifm_p_ifm">Mensen met een uitkering moeten zich houden aan de voorwaarden en verplichtingen die bij de uitkering, in dit geval de WW, horen. Dat betekent dat zij moeten voldoen aan hun sollicitatieverplichtingen en beschikbaar moeten blijven voor de arbeidsmarkt. Naast het feit dat vrijwilligerswerk geen belemmering mag vormen voor werkhervatting, is het echter ook belangrijk dat het verrichten van vrijwilligerswerk door uitkeringsgerechtigden niet leidt tot verdringing van regulier betaalde arbeid.</text:p>
      <text:p text:style-name="ifm_p_mt.3.76mm_ifm">Vraag 8</text:p>
      <text:p text:style-name="ifm_p_ifm">Bent u bereid om, in afwachting van de aangekondigde voorstellen voor verruiming van de mogelijkheid om vrijwilligerswerk te verrichten met behoud van WW-uitkering, tenminste het rijden op de buurtbus te beschouwen als vrijwilligerswerk?</text:p>
      <text:p text:style-name="ifm_p_mt.3.76mm_ifm">Antwoord 8</text:p>
      <text:p text:style-name="ifm_p_ifm">Het rijden op de buurtbus nu beschouwen als vrijwilligerswerk in de zin van de WW, zou ingaan tegen de huidige wet- en regelgeving en jurisprudentie. Daarnaast zijn de aanvragen voor het rijden op een buurtbus met behoud van WW-uitkering niet overal gelijk. Het is aan het UWV om de algemene regels in concrete situaties toe te passen. Voor het zomerreces zal ik met concrete voorstellen voor verruiming komen richting Uw Kamer. Deze verruiming vergt aanpassing van wet- en regelgeving. Bij de uitwerking daarvan zal ik ook de mogelijkheden tot anticiperen door het UWV bezien.</text:p>
      <text:p text:style-name="ifm_p_mt.3.76mm_ifm">Vraag 9</text:p>
      <text:p text:style-name="ifm_p_ifm">Kunt u deze vragen beantwoorden voorafgaand aan het Algemeen overleg Arbeidsmarktbeleid op 4 juni aanstaande?</text:p>
      <text:p text:style-name="ifm_p_mt.3.76mm_ifm">Antwoord 9</text:p>
      <text:p text:style-name="ifm_p_ifm">Ja,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eyenberg over “het feit dat het UWV vrijwilligerswerk onmogelijk maakt”</dc:title>
    <meta:user-defined meta:name="OVERHEIDop.ParlID/DC.identifier">ah-tk-20132014-2121</meta:user-defined>
    <meta:user-defined meta:name="OVERHEIDop.vraagnummer">2014Z09707</meta:user-defined>
    <meta:user-defined meta:name="OVERHEIDop.aanhangselNummer">212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Weyenberg over “het feit dat het UWV vrijwilligerswerk onmogelijk maakt”</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