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het lid <text:span text:style-name="ifm_span_font.bold_ifm">Van Klaveren</text:span> (Groep Bontes/Van Klaveren) aan de Ministers van Veiligheid en Justitie en van Binnenlandse Zaken en Koninkrijksrelaties over <text:span text:style-name="ifm_span_font.italic_ifm">Nederlandse zelfmoordjihadisten in martelarenvideo's</text:span> (ingezonden 25 april 2014).</text:p>
      <text:p text:style-name="ifm_p_font.roman_mt.3.76mm_ifm">Antwoord van Minister <text:span text:style-name="ifm_span_font.bold_ifm">Plasterk</text:span> (Binnenlandse Zaken en Koninkrijksrelaties), mede namens de Minister van Veiligheid en Justitie (ontvangen 3 juni 2014). Zie ook Aanhangsel Handelingen, vergaderjaar 2013–2014, nr. 2030</text:p>
      <text:p text:style-name="ifm_p_mt.3.76mm_ifm">Vraag 1</text:p>
      <text:p text:style-name="ifm_p_ifm">Bent u bekend met het bericht «Jihadist geëerd in opblaaspromo»?<text:note text:id="ID-2014Z07815-d38e57" text:note-class="footnote"><text:note-citation text:label="1 ">1</text:note-citation><text:note-body><text:p text:style-name="ifm_p_font.normal_size.6.93pt_mt..5mm_indent.-0.1161in_mleft.0.1161in_ifm">Telegraaf.nl, 24 april 2014 (http://www.telegraaf.nl/tv/nieuws/ttvnieuws/22545106/__Jihadist_geeerd_in_opblaaspromo__.html)</text:p></text:note-body></text:note></text:p>
      <text:p text:style-name="ifm_p_mt.3.76mm_ifm">Antwoord 1</text:p>
      <text:p text:style-name="ifm_p_ifm">Ja.</text:p>
      <text:p text:style-name="ifm_p_mt.3.76mm_ifm">Vraag 2</text:p>
      <text:p text:style-name="ifm_p_ifm">In hoeverre klopt het dat de twee Nederlandse zelfmoordterroristen die zichzelf opbliezen, worden vereerd in «martelarenvideo's»?</text:p>
      <text:p text:style-name="ifm_p_mt.3.76mm_ifm">Antwoord 2</text:p>
      <text:p text:style-name="ifm_p_ifm">In het bericht waar aan gerefereerd wordt, wordt de verwachting uitgesproken dat er mogelijk video’s van zelfmoordterroristen gepubliceerd zullen worden. Dit is inderdaad niet ondenkbaar, gezien het feit dat in andere landen dergelijke video’s van zelfmoordterroristen al gepubliceerd zijn.</text:p>
      <text:p text:style-name="ifm_p_mt.3.76mm_ifm">Vraag 3</text:p>
      <text:p text:style-name="ifm_p_ifm">Is de verspreiding van de genoemde martelarenvideo's, waarin de uiteindelijke explosie, de fabricatie van explosieven en langdurige toespraken van de zelfmoordenaars zijn te zien, reeds strafbaar? Zo nee, op welke wijze wordt getracht de verspreiding van de video's te voorkomen?</text:p>
      <text:p text:style-name="ifm_p_mt.3.76mm_ifm">Antwoord 3</text:p>
      <text:p text:style-name="ifm_p_ifm">In zijn algemeenheid geldt dat het voor de maker van een video niet strafbaar is om een video te maken of te vertonen waarop strafbare handelingen te zien zijn. Dat ligt anders als de video’s kunnen worden aangemerkt als het aanzetten tot het plegen van strafbare handelingen of als het werven voor een gewapende strijd. Ook kunnen de getoonde handelingen zelf strafbare feiten zijn, waarvoor een verdachte vervolgd zou kunnen worden. Als dat aan de orde blijkt dan zullen politie en Openbaar Ministerie beoordelen of er aanleiding is om een opsporingsonderzoek in te stellen en of er voldoende grond is om tot vervolging over te gaan. Voor het overige is van belang dat de NCTV Internet Service Providers attendeert op jihadistisch georiënteerde websites die op hun systemen draaien of waar zij diensten aan verlenen. Het verzoek aan deze providers of registrars is dan om zelf de inhoud van de website of samenwerking te toetsten aan de eigen gebruikersvoorwaarden. Hiermee doet de NCTV een beroep op de eigen verantwoordelijkheid van de providers om de verspreiding van ongewenste of schadelijke content op het internet tegen te gaan.</text:p>
      <text:p text:style-name="ifm_p_mt.3.76mm_ifm">Vraag 4</text:p>
      <text:p text:style-name="ifm_p_ifm">Begrijpt u inmiddels dat het bezuinigen op de veiligheidsdiensten in deze tijd van islamitisch terrorisme meer dan onverstandig is? Zo nee, wat moet er gebeuren voordat er in de veiligheidsdiensten wordt geïnvesteerd in plaats van bezuinigd?</text:p>
      <text:p text:style-name="ifm_p_mt.3.76mm_ifm">Antwoord 4</text:p>
      <text:p text:style-name="ifm_p_ifm">Het onderzoek naar jihadgangers is een geprioriteerd onderzoek binnen de AIVD. Door middel van interne herprioritering is capaciteit vrijgemaakt voor dit onderzoek. Dit betekent dat er voor andere onderzoeken minder capaciteit beschikbaar is. Uw Kamer is hier onder andere per brief van 4 maartjl. over geïnformeerd (Kamerstuk 30 977, nr. 83). Over de invulling van de taakstelling is uw Kamer per brief van 22 november 2013 geïnformeerd (Kamerstuk 33 750 VII, nr. 15) en zal ik uw Kamer voor de zomer nader over informeren.</text:p>
      <text:p text:style-name="ifm_p_mt.3.76mm_ifm">Vraag 5</text:p>
      <text:p text:style-name="ifm_p_ifm">Deelt u inmiddels de visie dat administratieve detentie een waardevol middel kan zijn in de bestrijding van het islamitisch terrorisme? Zo nee, waarom niet?</text:p>
      <text:p text:style-name="ifm_p_mt.3.76mm_ifm">Antwoord 5</text:p>
      <text:p text:style-name="ifm_p_ifm">Zoals de Minister van Veiligheid en Justitie eerder aan uw Kamer heeft gemeld, acht het Kabinet het creëren van aanvullende administratieve detentiemogelijkheden ten behoeve van terrorismebestrijding, niet noodzakelijk. Wanneer van een persoon een dreiging uitgaat – bijvoorbeeld omdat de persoon van plan is uit te reizen naar of is teruggekeerd van een jihadistisch strijdgebied – dan beschikt het Openbaar Ministerie over voldoende wettelijke instrumenten om, in samenwerking met de politie, strafrechtelijk op te treden. Zo is bij verdenking van een terroristische misdrijf bewaring mogelijk, ook buiten het geval van ernstige bezwaren tegen de verdachte. Daarnaast kunnen diverse bestuurlijke instrumenten worden getroffen, zoals het stopzetten van toeslagen en uitkeringen, het nemen van paspoortmaatregelen en het kunnen bevriezen van financiële tegoeden.</text:p>
      <text:p text:style-name="ifm_p_mt.3.76mm_ifm">Vraag 6</text:p>
      <text:p text:style-name="ifm_p_ifm">In hoeverre bent u bereid teruggekeerde jihadisten met een dubbele nationaliteit vast te zetten, te denaturaliseren en vervolgens uit te zetten?</text:p>
      <text:p text:style-name="ifm_p_mt.3.76mm_ifm">Antwoord 6</text:p>
      <text:p text:style-name="ifm_p_ifm">Deelname aan de jihadistische strijd of training in het buitenland is strafbaar op grond van artikel 134a Wetboek van Strafrecht (terroristisch misdrijf). Het Openbaar Ministerie bekijkt per geval wat de mogelijkheden tot vervolging zijn. Het besluit om over te gaan tot vervolging ligt daar. Op grond van de Rijkswet op het Nederlanderschap (RWN) kan het Nederlanderschap worden ingetrokken als sprake is van een onherroepelijke veroordeling wegens een terroristisch misdrijf. Voorwaarde is dat de betrokken persoon naast de Nederlandse nationaliteit, ook een andere nationaliteit bezit. Intrekking van het Nederlanderschap is namelijk niet mogelijk als staatloosheid daarvan het gevolg is (het Europees Verdrag inzake Nationaliteit, waarbij Nederland partij is, staat dit niet toe).</text:p>
      <text:p text:style-name="ifm_p_ifm">Voorwaarde is ook dat het misdrijf na 1 oktober 2010 is gepleegd. Na het intrekken van het Nederlanderschap wordt betrokkene tot ongewenst vreemdeling verklaard en wordt hij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Nederlandse zelfmoordjihadisten in martelarenvideo's</dc:title>
    <meta:user-defined meta:name="OVERHEIDop.ParlID/DC.identifier">ah-tk-20132014-2120</meta:user-defined>
    <meta:user-defined meta:name="OVERHEIDop.vraagnummer">2014Z07815</meta:user-defined>
    <meta:user-defined meta:name="OVERHEIDop.aanhangselNummer">212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3-2014</meta:user-defined>
    <meta:user-defined meta:name="DCTERMS.W3CDTF/OVERHEIDop.datumOntvangst">2014-06-03</meta:user-defined>
    <meta:user-defined meta:name="OVERHEID.StatenGeneraal/DC.creator">Tweede Kamer der Staten-Generaal</meta:user-defined>
    <dc:language>nl</dc:language>
    <meta:user-defined meta:name="DCTERMS.alternative"/>
    <meta:user-defined meta:name="DC.title">Antwoord op vragen van het lid Van Klaveren over Nederlandse zelfmoordjihadisten in martelarenvideo's</meta:user-defined>
    <meta:user-defined meta:name="DCTERMS.W3CDTF/DCTERMS.available">2014-06-04</meta:user-defined>
    <meta:user-defined meta:name="OVERHEIDop.publicationName">Kamervragen (Aanhangsel)</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