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het lid <text:span text:style-name="ifm_span_font.bold_ifm">Ten Broeke</text:span> (VVD) aan de minister van Buitenlandse Zaken over <text:span text:style-name="ifm_span_font.italic_ifm">de bouw van een Russisch hek aan de Georgische grens</text:span> (ingezonden 27 september 2013).</text:p>
      <text:p text:style-name="ifm_p_font.roman_mt.3.76mm_ifm">Antwoord van minister <text:span text:style-name="ifm_span_font.bold_ifm">Timmermans</text:span> (Buitenlandse Zaken) (ontvangen 11 oktober 2013)</text:p>
      <text:p text:style-name="ifm_p_mt.3.76mm_ifm">Vraag 1</text:p>
      <text:p text:style-name="ifm_p_ifm">Bent u bekend met de door de EU Monitoring Mission in Georgia bevestigde bouw van een Russisch hek langs de «administrative border line» met Zuid-Ossetië?<text:note text:id="ID-2013Z18330-d38e60" text:note-class="footnote"><text:note-citation text:label="1 ">1</text:note-citation><text:note-body><text:p text:style-name="ifm_p_font.normal_size.6.93pt_mt..5mm_indent.-0.1161in_mleft.0.1161in_ifm">http://www.civil.ge/eng_old/article.php?id=26462</text:p></text:note-body></text:note></text:p>
      <text:p text:style-name="ifm_p_mt.3.76mm_ifm">Antwoord 1</text:p>
      <text:p text:style-name="ifm_p_ifm">Ja.</text:p>
      <text:p text:style-name="ifm_p_mt.3.76mm_ifm">Vraag 2</text:p>
      <text:p text:style-name="ifm_p_ifm">Hoe beoordeelt u de bouw van dit hek? Bent u net als de Georgische minister van Buitenlandse Zaken van mening dat de bouw een schending is van het wapenstilstandsverdrag van 12 augustus 2008?</text:p>
      <text:p text:style-name="ifm_p_mt.3.76mm_ifm">Antwoord 2</text:p>
      <text:p text:style-name="ifm_p_ifm">Nederland is bezorgd over deze ontwikkeling. Deze is niet in overeenstemming met het 6-puntenplan van augustus 2008, waarin werd overeengekomen dat de Russische troepen zich zouden terugtrekken tot de oorspronkelijke posities.</text:p>
      <text:p text:style-name="ifm_p_mt.3.76mm_ifm">Vraag 3</text:p>
      <text:p text:style-name="ifm_p_ifm">Bent u bekend met de veroordeling van dit hek door de secretaris-generaal van de NAVO Rasmussen?<text:note text:id="ID-2013Z18330-d38e80" text:note-class="footnote"><text:note-citation text:label="2 ">2</text:note-citation><text:note-body><text:p text:style-name="ifm_p_font.normal_size.6.93pt_mt..5mm_indent.-0.1161in_mleft.0.1161in_ifm">http://www.themoscowtimes.com/news/article/nato-faults-russia-over-south-ossetia-fence-also-chides-georgia/481253.html</text:p></text:note-body></text:note> Hoe beoordeelt u zijn kwalificatie dat de Russische activiteiten in kwestie in strijd zijn met het internationaal recht?</text:p>
      <text:p text:style-name="ifm_p_mt.3.76mm_ifm">Antwoord 3</text:p>
      <text:p text:style-name="ifm_p_ifm">Ja. Nederland steunt de territoriale integriteit van Georgië binnen de internationaal erkende grenzen. Russische activiteiten op Georgisch grondgebied zonder instemming van de Georgische autoriteiten zijn daarmee in strijd.</text:p>
      <text:p text:style-name="ifm_p_mt.3.76mm_ifm">Vraag 4</text:p>
      <text:p text:style-name="ifm_p_ifm">Bent u bekend met de verklaring van de Amerikaanse ambassade in Georgië?<text:note text:id="ID-2013Z18330-d38e95" text:note-class="footnote"><text:note-citation text:label="3 ">3</text:note-citation><text:note-body><text:p text:style-name="ifm_p_font.normal_size.6.93pt_mt..5mm_indent.-0.1161in_mleft.0.1161in_ifm">http://georgia.usembassy.gov/latest-news/statements2013/embassy_statement.html</text:p></text:note-body></text:note> Klopt het dat het hek de bewegingsvrijheid van de lokale bevolking ernstig belemmert, boeren scheidt van hun velden en kinderen onmogelijk maakt hun scholen te bereiken?</text:p>
      <text:p text:style-name="ifm_p_mt.3.76mm_ifm">Antwoord 4</text:p>
      <text:p text:style-name="ifm_p_ifm">Ja. De afscheiding beperkt de bewegingsvrijheid van de plaatselijke bevolking. Er zijn gevallen bekend van bewoners die hierdoor worden afgesneden van hun land of gemeenschappelijke voorzieningen.</text:p>
      <text:p text:style-name="ifm_p_mt.3.76mm_ifm">Vraag 5</text:p>
      <text:p text:style-name="ifm_p_ifm">Wat is uw mening over de opvatting van de Georgische regering dat het hek gebouwd wordt met het doel te provoceren? Kunt u nagaan met welk doel dit hekwerk wordt gebouwd?</text:p>
      <text:p text:style-name="ifm_p_mt.3.76mm_ifm">Antwoord 5</text:p>
      <text:p text:style-name="ifm_p_ifm">Rusland beschouwt de de-facto afgescheiden regio Zuid-Ossetië als een onafhankelijke staat, en stelt dat de afscheiding wordt gebouwd om de «staatsgrenzen» van Zuid-Ossetië te versterken. De Georgische regering ziet dit als provocatie.</text:p>
      <text:p text:style-name="ifm_p_mt.3.76mm_ifm">Vraag 6</text:p>
      <text:p text:style-name="ifm_p_ifm">Wat kan de EUMM als toezichthouder op het in 2008 tot stand gekomen vredesverdrag betekenen in deze situatie?</text:p>
      <text:p text:style-name="ifm_p_mt.3.76mm_ifm">Antwoord 6</text:p>
      <text:p text:style-name="ifm_p_ifm">De EUMM volgt de situatie op de voet en heeft enkele malen verklaringen afgelegd waarin zorg wordt uitgesproken. Voorts neemt de EUMM deel aan overleg over incidenten aan de administratieve grenzen, waarin individuele gevallen kunnen worden besproken en waar mogelijk gezocht wordt naar praktische oplossingen. De EUMM heeft geen mandaat om de bouw van de afscheiding tegen te gaan.</text:p>
      <text:p text:style-name="ifm_p_mt.3.76mm_ifm">Vraag 7</text:p>
      <text:p text:style-name="ifm_p_ifm">Bent u bereid de partijen in het verband van de Europese Unie, de Organisatie voor Vrede en Samenwerkling in Europa (OVSE) of bijvoorbeeld in de Raad van Europa aan te spreken op hun verplichtingen? Is het mogelijk in een dergelijk kader de bouw in overeenstemming te laten brengen met het internationaal recht en morele verplichtingen ten aanzien van de lokale bevolking?</text:p>
      <text:p text:style-name="ifm_p_mt.3.76mm_ifm">Antwoord 7</text:p>
      <text:p text:style-name="ifm_p_ifm">De EU heeft meerdere malen (onder meer door HV Ashton, in Tbilisi en in OVSE- en RvE-kader) zorgen uitgesproken over de bouw van de afscheiding, onder meer vanwege de negatieve gevolgen voor de bewegingsvrijheid van de plaatselijke bevolking. Het EU Politiek en Veiligheidscomité bezocht de situatie ter plaatse op 30 september jl. De kwestie is tevens aan de orde gesteld in de laatste ronde (26 juni jl.) van de Genève besprekingen, waarvan de EU – samen met OVSE en VN – co-voorzitter is. De visies van de EU en Rusland over de wenselijkheid van de afscheiding lopen vooralsnog uit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de bouw van een Russisch hek aan de Georgische grens</dc:title>
    <meta:user-defined meta:name="OVERHEIDop.ParlID/DC.identifier">ah-tk-20132014-212</meta:user-defined>
    <meta:user-defined meta:name="OVERHEIDop.vraagnummer">2013Z18330</meta:user-defined>
    <meta:user-defined meta:name="OVERHEIDop.aanhangselNummer">212</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0-11</meta:user-defined>
    <meta:user-defined meta:name="OVERHEID.StatenGeneraal/DC.creator">Tweede Kamer der Staten-Generaal</meta:user-defined>
    <dc:language>nl</dc:language>
    <meta:user-defined meta:name="DCTERMS.alternative"/>
    <meta:user-defined meta:name="DC.title">Antwoord op vragen van het lid Ten Broeke over de bouw van een Russisch hek aan de Georgische grens</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